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(beuken) in verband met realisatie van nieuwbouw aan Marelstraat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lstraat 29</text:p>
                    <text:p text:style-name="table_al">3142CD</text:p>
                  </table:table-cell>
                  <table:table-cell table:style-name="entry" table:number-rows-spanned="1" table:number-columns-spanned="1">
                    <text:p text:style-name="table_al">Kappen 2 bomen (beuken) ivm realisatie nieuwbouw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8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8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2 bomen (beuken) in verband met realisatie van nieuwbouw aan Marelstraat 29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82</meta:user-defined>
    <meta:user-defined meta:name="OVERHEIDop.GmbID/DC.identifier">gmb-2023-226582</meta:user-defined>
    <meta:user-defined meta:name="OVERHEIDop.versieInformatie"/>
  </office:meta>
</office:document-meta>
</file>