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orpsweg 24, 1697KA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een besluit genomen op de aanvraag met zaaknummer Z2023-00000345 voor bouwen van een schuur met veranda op locatie Dorpsweg 24, 1697KA Schellinkhou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658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8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8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orpsweg 24, 1697KA Schellinkhout</meta:user-defined>
    <dc:language>nl</dc:language>
    <meta:user-defined meta:name="OVERHEIDop.locatietype/OVERHEIDop.gebiedsmarkering">Punt</meta:user-defined>
    <meta:user-defined meta:name="DC.title">Kennisgeving besluit op beschikking, Dorpsweg 24, 1697KA Schellinkhou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580</meta:user-defined>
    <meta:user-defined meta:name="OVERHEIDop.GmbID/DC.identifier">gmb-2023-226580</meta:user-defined>
    <meta:user-defined meta:name="OVERHEIDop.versieInformatie"/>
  </office:meta>
</office:document-meta>
</file>