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aanwijzen van waardevolle houtopstand(en) – Neelstraat 6 te Prins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15 mei 2023 een verzoek hebben ontvangen om de volgende houtopstand(en) ambtshalve als waardevol aan te wijzen en op te nemen op de Bomenkaart van Breda:</text:p>
            <text:p text:style-name="common-al">
            <text:span text:style-name="nadrukcur">5 bomen, Zomereik</text:span>
          </text:p>
            <text:p text:style-name="common-al">Perceelnummer PSB00E 4463</text:p>
            <text:p text:style-name="common-al">
            <text:span text:style-name="nadrukcur">locatie Bomenkaart tuin Neelstraat 6 te Prinsenbeek</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Kapverbod</text:span>
          </text:p>
            <text:p text:style-name="last-al">Door deze bekendmaking ontstaat een kapverbod voor de houtopstand(en) waarvoor het verzoek is ingediend. Het kapverbod vervalt als burgemeester en wethouders van Breda besluiten om de houtopstanden niet als waardevol aan te wijzen en dit besluit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57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7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7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zoek tot het aanwijzen van waardevolle houtopstand(en) – Neelstraat 6 te Prinsenbeek</meta:user-defined>
    <meta:user-defined meta:name="DCTERMS.W3CDTF/DCTERMS.available">2023-05-25</meta:user-defined>
    <meta:user-defined meta:name="DCTERMS.W3CDTF/OVERHEIDop.jaargang">2023</meta:user-defined>
    <meta:user-defined meta:name="OVERHEIDop.publicationIssue">226577</meta:user-defined>
    <meta:user-defined meta:name="OVERHEIDop.GmbID/DC.identifier">gmb-2023-226577</meta:user-defined>
    <meta:user-defined meta:name="OVERHEIDop.versieInformatie"/>
  </office:meta>
</office:document-meta>
</file>