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Zuiderstraat, te Zwaa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4 -5-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Zuiderstraat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Zuiderstraat 30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Zuiderstraat 30, te Zwaag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S. Klijn</text:p>
            <text:p text:style-name="last-al">Verkeer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57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. Hoorn - plaatsing invalideparkeerplaats - Zuid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42300</meta:user-defined>
    <meta:user-defined meta:name="DCTERMS.abstract">Plaatsing van een invalideparkeerplaats op de Zuiderstraat, te Zwaa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Zuiderstraat, te Zwaa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73</meta:user-defined>
    <meta:user-defined meta:name="OVERHEIDop.GmbID/DC.identifier">gmb-2023-226573</meta:user-defined>
    <meta:user-defined meta:name="OVERHEIDop.versieInformatie"/>
  </office:meta>
</office:document-meta>
</file>