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dinginzam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arlijks verleent de gemeente aan vier instellingen een vergunning voor het houden van een kledinginzamelingsactie. Aan het Longfonds is een vergunning verleend voor het houden van een kledinginzameling in de maanden april t/m juni 2023. Naar aanleiding hiervan heeft het Longfonds doorgegeven deze actie te houden op donderdag 28 juni 2023. </text:p>
            <text:p text:style-name="common-al"/>
            <text:p text:style-name="last-al">U ontvangt een inzamelzak in een envelop waarop de datum staat vermeld. Ook wordt u geïnformeerd over de inzamelwijze. Voor meer informatie tijdens de inzameling kunt u bellen met telefoonnummer (079) 362 01 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657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5159</meta:user-defined>
    <dc:language>nl</dc:language>
    <meta:user-defined meta:name="OVERHEIDop.locatietype/OVERHEIDop.gebiedsmarkering">Woonplaats</meta:user-defined>
    <meta:user-defined meta:name="DC.title">Kledinginzameling</meta:user-defined>
    <meta:user-defined meta:name="DCTERMS.W3CDTF/DCTERMS.available">2023-05-25</meta:user-defined>
    <meta:user-defined meta:name="DCTERMS.W3CDTF/OVERHEIDop.jaargang">2023</meta:user-defined>
    <meta:user-defined meta:name="OVERHEIDop.publicationIssue">226570</meta:user-defined>
    <meta:user-defined meta:name="OVERHEIDop.GmbID/DC.identifier">gmb-2023-226570</meta:user-defined>
    <meta:user-defined meta:name="OVERHEIDop.versieInformatie"/>
  </office:meta>
</office:document-meta>
</file>