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brandveilig gebruik van kinderopvang Tik Tak aan Ibisstraat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visie legging:</text:span>
            </text:span>
          </text:p>
            <text:p text:style-name="common-al">
            <text:span text:style-name="nadrukvet">
              <text:span text:style-name="nadrukvet">Ontwerp van de omgevingsvergunning voor de activiteit brandveilig gebruik </text:span>
            </text:span>
          </text:p>
            <text:p text:style-name="common-al">
            <text:span text:style-name="nadrukvet">
              <text:span text:style-name="nadrukvet">Uitgebreide procedure</text:span>
            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bisstraat 1</text:p>
                    <text:p text:style-name="table_al">3145AG</text:p>
                  </table:table-cell>
                  <table:table-cell table:style-name="entry" table:number-rows-spanned="1" table:number-columns-spanned="1">
                    <text:p text:style-name="table_al">Brandveilig gebruik kinderopvang Tik Tak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ontwerpbeschikking kan worden ingezien gedurende zes weken vanaf 26 mei 2023 in het publiekscentrum van het stadhuis.</text:p>
            <text:p text:style-name="last-al">In de periode van terinzagelegging kunnen belanghebbenden een zienswijze indienen bij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6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 van kinderopvang Tik Tak aan Ibisstraat 1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68</meta:user-defined>
    <meta:user-defined meta:name="OVERHEIDop.GmbID/DC.identifier">gmb-2023-226568</meta:user-defined>
    <meta:user-defined meta:name="OVERHEIDop.versieInformatie"/>
  </office:meta>
</office:document-meta>
</file>