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Henriëtte Roland Holststraa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ëtte Roland Holststraat 17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Plaatsen 2 dakkapel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2 dakkapellen aan Henriëtte Roland Holststraat 17 te Maasslui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560</meta:user-defined>
    <meta:user-defined meta:name="OVERHEIDop.GmbID/DC.identifier">gmb-2023-226560</meta:user-defined>
    <meta:user-defined meta:name="OVERHEIDop.versieInformatie"/>
  </office:meta>
</office:document-meta>
</file>