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36, Mimosaplein 9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36 </text:p>
            <text:p text:style-name="common-al"> Omschrijving:  wijzigen gebruik van het pand naar woonfun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mosaplein 9 5643CJ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5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36</meta:user-defined>
    <meta:user-defined meta:name="DCTERMS.abstract"> wijzigen gebruik van het pand naar woonfunctie</meta:user-defined>
    <dc:language>nl</dc:language>
    <meta:user-defined meta:name="OVERHEIDop.locatietype/OVERHEIDop.gebiedsmarkering">Punt</meta:user-defined>
    <meta:user-defined meta:name="DC.title">Verlenging termijn omgevingsvergunning: EHV-ZP2023-001336, Mimosaplein 9 5643CJ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59</meta:user-defined>
    <meta:user-defined meta:name="OVERHEIDop.GmbID/DC.identifier">gmb-2023-226559</meta:user-defined>
    <meta:user-defined meta:name="OVERHEIDop.versieInformatie"/>
  </office:meta>
</office:document-meta>
</file>