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het oprichten van 70 woningen 'Buiten Leven' HarderweideHDW00 I 7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3 een besluit genomen op de aanvraag met zaaknummer 2023-000390 voor het oprichten van 70 woningen Harderweide 'Buiten Leven' Harderwijk op locatie HDW00 I 7137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  <text:list-item text:style-override="id1-3-2-1-1-2-3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3 me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655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5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5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DW00 I 713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ing omgevingsvergunning, het oprichten van 70 woningen 'Buiten Leven' HarderweideHDW00 I 7137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554</meta:user-defined>
    <meta:user-defined meta:name="OVERHEIDop.GmbID/DC.identifier">gmb-2023-226554</meta:user-defined>
    <meta:user-defined meta:name="OVERHEIDop.versieInformatie"/>
  </office:meta>
</office:document-meta>
</file>