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bij een woning aan Beerseweg 28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twee meldingen hebben ontvangen:</text:p>
            <text:p text:style-name="common-al">Voor:  het plaatsen van een propaantank bij een woning </text:p>
            <text:p text:style-name="common-al">Locatie: Beerseweg 28a, Cuijk  </text:p>
            <text:p text:style-name="common-al">Datum ontvangen:  13 maart 2023 en 14 april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5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propaantank bij een woning aan Beerseweg 28a te Cu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50</meta:user-defined>
    <meta:user-defined meta:name="OVERHEIDop.GmbID/DC.identifier">gmb-2023-226550</meta:user-defined>
    <meta:user-defined meta:name="OVERHEIDop.versieInformatie"/>
  </office:meta>
</office:document-meta>
</file>