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ransparante/wegschuifbare balkonbeglazing, Sophiapromenade 238, 3344PM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transparante/wegschuifbare balkonbeglazing op de locatie Sophiapromenade 238, 3344PM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02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0 januari 2023. De gemeente Hendrik-Ido-Ambacht neemt daarover uiterlijk 7 maart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265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ophiapromenade 238, 3344PM Hendrik-Ido-Ambacht</meta:user-defined>
    <dc:language>nl</dc:language>
    <meta:user-defined meta:name="OVERHEIDop.locatietype/OVERHEIDop.gebiedsmarkering">Punt</meta:user-defined>
    <meta:user-defined meta:name="DC.title">Aanvraag vergunning voor het realiseren van een transparante/wegschuifbare balkonbeglazing, Sophiapromenade 238, 3344PM Hendrik-Ido-Ambacht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655</meta:user-defined>
    <meta:user-defined meta:name="OVERHEIDop.GmbID/DC.identifier">gmb-2023-22655</meta:user-defined>
    <meta:user-defined meta:name="OVERHEIDop.versieInformatie"/>
  </office:meta>
</office:document-meta>
</file>