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appartementencomplex blok 14 Parkweide aan Wilgenrijk Parkwei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Parkweide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appartementencomplex blok 14 Parkweid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654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4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4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een appartementencomplex blok 14 Parkweide aan Wilgenrijk Parkweide te Maassl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548</meta:user-defined>
    <meta:user-defined meta:name="OVERHEIDop.GmbID/DC.identifier">gmb-2023-226548</meta:user-defined>
    <meta:user-defined meta:name="OVERHEIDop.versieInformatie"/>
  </office:meta>
</office:document-meta>
</file>