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aliseren van bedrijfsunits, vlakbij Nagelklinkersweg 19F (perceel C1439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Nagelklinkersweg 19F (perceel C14398) in Den Helder, realiseren van bedrijfsunits op het terrein</text:p>
            <text:p text:style-name="common-al">Datum ontvangst: 17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654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4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4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5017</meta:user-defined>
    <meta:user-defined meta:name="DCTERMS.abstract">realiseren van bedrijfsunits vlakbij Nagelklinkersweg 19F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n Helder, aangevraagde omgevingsvergunning, realiseren van bedrijfsunits, vlakbij Nagelklinkersweg 19F (perceel C14398) in Den Held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26546</meta:user-defined>
    <meta:user-defined meta:name="OVERHEIDop.GmbID/DC.identifier">gmb-2023-226546</meta:user-defined>
    <meta:user-defined meta:name="OVERHEIDop.versieInformatie"/>
  </office:meta>
</office:document-meta>
</file>