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style:num-suffix="" text:bullet-char="​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17-3">
      <text:list-level-style-bullet style:num-suffix="" text:bullet-char="​" text:level="1">
        <style:list-level-properties text:min-label-width="10mm"/>
      </text:list-level-style-bullet>
    </text:list-style>
    <text:list-style style:name="id1-3-2-2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de Reaal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4 mei 2023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Reaal</text:span><text:span text:style-name="nadrukvet"/>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 parkeerplaats op kenteken aan de overzijde van <text:span text:style-name="nadrukvet">Reaal 69</text:span><text:span text:style-name="nadrukvet"/>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5">
              <text:list-item text:style-override="id1-3-2-2-1-15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  <text:list-item text:style-override="id1-3-2-2-1-15-2">
                <text:number/>
                <text:p text:style-name="al"/>
              </text:list-item>
            </text:list>
            <text:p text:style-name="common-al">
            <text:span text:style-name="nadrukvet">Besluit:</text:span>
          </text:p>
            <text:list text:style-name="id1-3-2-2-1-17">
              <text:list-item text:style-override="id1-3-2-2-1-17-1">
                <text:number>•</text:number>
                <text:p text:style-name="al">tot het aanwijzen van een gehandicaptenparkeerplaats op kenteken aan de overzijde van <text:span text:style-name="nadrukvet">Reaal 69</text:span><text:span text:style-name="nadrukvet"/>te Hoorn.</text:p>
              </text:list-item>
              <text:list-item text:style-override="id1-3-2-2-1-17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  <text:list-item text:style-override="id1-3-2-2-1-17-3">
                <text:number/>
                <text:p text:style-name="al"/>
              </text:list-item>
              <text:list-item text:style-override="id1-3-2-2-1-17-4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J. Croes</text:span></text:p>
            <text:p><text:span text:style-name="functie">Verkeerskundig ambtenaar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654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4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4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invalideparkeerplaats - Reaa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33426</meta:user-defined>
    <meta:user-defined meta:name="DCTERMS.abstract">Plaatsing van een invalideparkeerplaats op de Reaal, te Hoor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de Reaal, te Hoor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542</meta:user-defined>
    <meta:user-defined meta:name="OVERHEIDop.GmbID/DC.identifier">gmb-2023-226542</meta:user-defined>
    <meta:user-defined meta:name="OVERHEIDop.versieInformatie"/>
  </office:meta>
</office:document-meta>
</file>