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bouwen van een tijdelijke woning (Tiny House), TH18 Buurtschap te Veld, [WSL01W07412] Woensel W 7412 , Castiliëlaan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631</text:p>
            <text:p text:style-name="common-al">Omschrijving: bouwen van een tijdelijke woning (Tiny House), TH18 Buurtschap te Veld</text:p>
            <text:p text:style-name="common-al">Adres: [WSL01W07412] Woensel W 7412 , Castiliëlaan (ongenummerd)</text:p>
            <text:p text:style-name="common-al">Soort aanvraag: Bouwen</text:p>
            <text:p text:style-name="common-al">Besluit: Verleend</text:p>
            <text:p text:style-name="common-al">Besluitdatum: 16-01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654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5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5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631</meta:user-defined>
    <meta:user-defined meta:name="DCTERMS.abstract">bouwen van een tijdelijke woning  (Tiny House), TH18 Buurtschap te Veld</meta:user-defined>
    <dc:language>nl</dc:language>
    <meta:user-defined meta:name="OVERHEIDop.locatietype/OVERHEIDop.gebiedsmarkering">Punt</meta:user-defined>
    <meta:user-defined meta:name="DC.title">Besluit op aanvraag reguliere omgevingsvergunning: bouwen van een tijdelijke woning (Tiny House), TH18 Buurtschap te Veld, [WSL01W07412] Woensel W 7412 , Castiliëlaan (ongenummerd)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654</meta:user-defined>
    <meta:user-defined meta:name="OVERHEIDop.GmbID/DC.identifier">gmb-2023-22654</meta:user-defined>
    <meta:user-defined meta:name="OVERHEIDop.versieInformatie"/>
  </office:meta>
</office:document-meta>
</file>