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 wijziging exploitatievergunning in verband met omzetten van het tijdelijk Corona terras naar regulier terras bij het horecabedrijf Záálig Eten &amp; Drinken, Grote Markt 2a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in verband met wijziging van het terras van het horecabedrijf Záálig Eten &amp; Drinken, Grote Markt 2a te Schiedam op 16 mei 2023 de exploitatievergunning verleend.</text:p>
            <text:p text:style-name="common-al">Het betreft hier een restaurant met een terrasafmeting van 107m², de uitbreiding van het terras met 63m² is verleend tot 31 december 2023.</text:p>
            <text:p text:style-name="common-al">De maximaal toegestane openingstijden van het pand zijn:</text:p>
            <text:p text:style-name="common-al"/>
            <text:list text:style-name="id1-3-2-1-1-5">
              <text:list-item text:style-override="id1-3-2-1-1-5-1">
                <text:number>1.</text:number>
                <text:p text:style-name="al">zondag tot en met donderdag van 07.00 uur tot 01.00 uur;</text:p>
              </text:list-item>
              <text:list-item text:style-override="id1-3-2-1-1-5-2">
                <text:number>2.</text:number>
                <text:p text:style-name="al">vrijdag en zaterdag  van 07.00 uur tot 04.00 uur;</text:p>
                <text:p text:style-name="al"/>
              </text:list-item>
            </text:list>
            <text:p text:style-name="common-al">Vanaf woensdag 31 mei 2023 ligt een afschrift van de verleende vergunning, gedurende zes weken gerekend vanaf de datum van het besluit, ter inzage bij het Klant Contact Centrum (Omgevingsloket), Stadserf 1 (alleen op afspraak).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53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3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3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terrasuitbreiding</meta:user-defined>
    <dc:language>nl</dc:language>
    <meta:user-defined meta:name="OVERHEIDop.locatietype/OVERHEIDop.gebiedsmarkering">Adres</meta:user-defined>
    <meta:user-defined meta:name="DC.title">Verleend: wijziging exploitatievergunning in verband met omzetten van het tijdelijk Corona terras naar regulier terras bij het horecabedrijf Záálig Eten &amp; Drinken, Grote Markt 2a te Schiedam</meta:user-defined>
    <meta:user-defined meta:name="DCTERMS.W3CDTF/DCTERMS.available">2023-05-31</meta:user-defined>
    <meta:user-defined meta:name="DCTERMS.W3CDTF/OVERHEIDop.jaargang">2023</meta:user-defined>
    <meta:user-defined meta:name="OVERHEIDop.publicationIssue">226539</meta:user-defined>
    <meta:user-defined meta:name="OVERHEIDop.GmbID/DC.identifier">gmb-2023-226539</meta:user-defined>
    <meta:user-defined meta:name="OVERHEIDop.versieInformatie"/>
  </office:meta>
</office:document-meta>
</file>