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Verlenging beslistermijn Wet algemene bepalingen omgevingsrecht WO/2023/024128-02-2023 Zuivelstraat 18, Bergen op Zoom, het wijzigen van de gevelpui en het realiseren van een woning op de boven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en) de beslistermijn te verlengen met een termijn van zes wek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3/0241</text:p>
                  </table:table-cell>
                  <table:table-cell table:style-name="entry" table:number-rows-spanned="1" table:number-columns-spanned="1">
                    <text:p text:style-name="table_al">28-02-2023</text:p>
                  </table:table-cell>
                  <table:table-cell table:style-name="entry" table:number-rows-spanned="1" table:number-columns-spanned="1">
                    <text:p text:style-name="table_al">Zuivelstraat 18, Bergen op Zoom, het wijzigen van de gevelpui en het realiseren van een woning op de bovenverdieping</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5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5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241</meta:user-defined>
    <dc:language>nl</dc:language>
    <meta:user-defined meta:name="OVERHEIDop.locatietype/OVERHEIDop.gebiedsmarkering">Adres</meta:user-defined>
    <meta:user-defined meta:name="DC.title">Verlenging beslistermijn Wet algemene bepalingen omgevingsrecht WO/2023/024128-02-2023 Zuivelstraat 18, Bergen op Zoom, het wijzigen van de gevelpui en het realiseren van een woning op de bovenverdieping</meta:user-defined>
    <meta:user-defined meta:name="DCTERMS.W3CDTF/DCTERMS.available">2023-05-24</meta:user-defined>
    <meta:user-defined meta:name="DCTERMS.W3CDTF/OVERHEIDop.jaargang">2023</meta:user-defined>
    <meta:user-defined meta:name="OVERHEIDop.publicationIssue">226538</meta:user-defined>
    <meta:user-defined meta:name="OVERHEIDop.GmbID/DC.identifier">gmb-2023-226538</meta:user-defined>
    <meta:user-defined meta:name="OVERHEIDop.versieInformatie"/>
  </office:meta>
</office:document-meta>
</file>