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2*"/>
    </style:style>
    <style:style style:family="table-column" style:parent-style-name="colspec" style:name="id1-3-2-2-2-4-1-2">
      <style:table-column-properties style:rel-column-width="68*"/>
    </style:style>
    <style:style style:family="table-column" style:parent-style-name="colspec" style:name="id1-3-2-2-2-4-1-3">
      <style:table-column-properties style:rel-column-width="17*"/>
    </style:style>
    <style:style style:family="table-column" style:parent-style-name="colspec" style:name="id1-3-2-2-2-6-1-1">
      <style:table-column-properties style:rel-column-width="26*"/>
    </style:style>
    <style:style style:family="table-column" style:parent-style-name="colspec" style:name="id1-3-2-2-2-6-1-2">
      <style:table-column-properties style:rel-column-width="12*"/>
    </style:style>
    <style:style style:family="table-column" style:parent-style-name="colspec" style:name="id1-3-2-2-2-6-1-3">
      <style:table-column-properties style:rel-column-width="57*"/>
    </style:style>
    <style:style style:family="table-column" style:parent-style-name="colspec" style:name="id1-3-2-2-2-6-1-4">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invordering van leges 2023 </text:p>
      <text:section text:name="regeling_id1-3-2" text:style-name="regeling">
        <text:section text:name="aanhef_id1-3-2-1" text:style-name="aanhef">
          <text:section text:name="preambule_id1-3-2-1-1" text:style-name="preambule">
            <text:p text:style-name="al"/>
            <text:p text:style-name="al">De raad van de gemeente Enschede,</text:p>
            <text:p text:style-name="al"/>
            <text:p text:style-name="al">gezien het voorstel van het college van burgemeester en wethouders van 25 april 2023, Corsanummer 2300034454</text:p>
            <text:p text:style-name="al"/>
            <text:p text:style-name="al">gelet op de artikelen 149 , 154b, eerste lid, 156, eerste en tweede lid, aanhef en onderdeel h, en 229, eerste lid, aanhef en onderdeel b, van de Gemeentewet,</text:p>
            <text:p text:style-name="al"/>
            <text:p text:style-name="al">besluit vast te stellen: </text:p>
            <text:p text:style-name="al"/>
            <text:p text:style-name="al">Verordening tot 2e wijziging van de Verordening op de heffing en de invordering van leges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Tarieventabel, behorende bij de Verordening op de heffing en de invordering van leges 2023,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en ontheffing als bedoeld in artikel 87 van het Reglement verkeersregels en verkeerstekens 1990 per voertuig/kent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periode van maximaal een week</text:p>
                  </table:table-cell>
                  <table:table-cell table:style-name="entry" table:number-rows-spanned="1" table:number-columns-spanned="1">
                    <text:p text:style-name="table_al">€ 100,8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periode van maximaal één maand </text:p>
                  </table:table-cell>
                  <table:table-cell table:style-name="entry" table:number-rows-spanned="1" table:number-columns-spanned="1">
                    <text:p text:style-name="table_al">€ 140,1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periode van maximaal een half jaar: </text:p>
                  </table:table-cell>
                  <table:table-cell table:style-name="entry" table:number-rows-spanned="1" table:number-columns-spanned="1">
                    <text:p text:style-name="table_al">€ 268,85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een periode van maximaal één jaar</text:p>
                  </table:table-cell>
                  <table:table-cell table:style-name="entry" table:number-rows-spanned="1" table:number-columns-spanned="1">
                    <text:p text:style-name="table_al">€ 420,1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 afwijking van 1.18.1 geldt voor voetgangerszone binnenstad: voor een ontheffing van artikel 10 van het RVV 1990 voor een periode van maximaal 2 maand</text:p>
                  </table:table-cell>
                  <table:table-cell table:style-name="entry" table:number-rows-spanned="1" table:number-columns-spanned="1">
                    <text:p text:style-name="table_al">€ 32,95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 afwijking van 1.18.1.5, een ontheffing van artikel 10 van het RVV 1990 voor een periode van maximaal 12 maand t.b.v. GPK-houd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Als een aanvraag voor een ontheffing als genoemd in 1.18.1.1 t/m 1.18.1.5 wordt ingetrokken of geweigerd is sprake van vermindering van de van de leges.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voor een periode van maximaal één jaar</text:p>
                  </table:table-cell>
                  <table:table-cell table:style-name="entry" table:number-rows-spanned="1" table:number-columns-spanned="1">
                    <text:p text:style-name="table_al">€ 72,7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7,4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handicaptenparkeerplaats nabij de woning</text:p>
                  </table:table-cell>
                  <table:table-cell table:style-name="entry" table:number-rows-spanned="1" table:number-columns-spanned="1">
                    <text:p text:style-name="table_al">€ 228,0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dan wel het verplaatsen van een gehandicaptenparkeerplaats</text:p>
                  </table:table-cell>
                  <table:table-cell table:style-name="entry" table:number-rows-spanned="1" table:number-columns-spanned="1">
                    <text:p text:style-name="table_al">€ 142,95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Het wijzigen van een kenteken op het bord ten behoeve van een gehandicaptenparkeerplaats</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iedere andere vergunning of ontheffing, verleend op grond van de Wegenverkeerswet 1994 of een daarop steunende regeling</text:p>
                  </table:table-cell>
                  <table:table-cell table:style-name="entry" table:number-rows-spanned="1" table:number-columns-spanned="1">
                    <text:p text:style-name="table_al">€ 64,35 </text:p>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Met dien verstande dat dit bedrag wordt verhoogd indien tevens een gecertificeerde sleutel moet worden afgegeven voor het bedienen van een paaltje of slagboom op een afgesloten weg. Per huisadres worden maximaal twee sleutels afgegeven. Per sleutel bedraagt het tarief</text:p>
                  </table:table-cell>
                  <table:table-cell table:style-name="entry" table:number-rows-spanned="1" table:number-columns-spanned="1">
                    <text:p text:style-name="table_al">€ 155,4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een onder 1.18.4 bedoelde sleutel wordt verstrekt in verband met vermissing van de oorspronkelijk afgegeven sleutel, wordt de in het vorige lid genoemde tarief van:</text:p>
                  </table:table-cell>
                  <table:table-cell table:style-name="entry" table:number-rows-spanned="1" table:number-columns-spanned="1">
                    <text:p text:style-name="table_al">€ 155,4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Indien een onder 1.18.4 bedoelde sleutel wordt verstrekt in verband met breuk van of slijtage aan de oorspronkelijk afgegeven sleutel, wordt de in het vorige lid genoemde tarief van:</text:p>
                  </table:table-cell>
                  <table:table-cell table:style-name="entry" table:number-rows-spanned="1" table:number-columns-spanned="1">
                    <text:p text:style-name="table_al">€ 51,8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verlenen van een éénmalige ontheffing voor een termijn van maximaal 3 maanden als bedoeld in artikel 22 van de Wet vervoer gevaarlijke stoffen</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verlenen van een ontheffing voor een termijn van 1 tot 3 jaar als bedoeld in artikel 22 van de Wet vervoer gevaarlijke stoffen </text:p>
                  </table:table-cell>
                  <table:table-cell table:style-name="entry" table:number-rows-spanned="1" table:number-columns-spanned="1">
                    <text:p text:style-name="table_al">€ 321,60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het verlenen van een verlenging van een ontheffing voor een termijn van 1 tot 3 jaar als bedoeld in artikel 22 van de Wet vervoer gevaarlijke stoffen</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voor een ontheffing van de Luchtvaartwet</text:p>
                  </table:table-cell>
                  <table:table-cell table:style-name="entry" table:number-rows-spanned="1" table:number-columns-spanned="1">
                    <text:p text:style-name="table_al">€ 392,1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 voor het verkrijgen van een ontheffing van het verbod de voetgangerszone binnenstad binnen te rijden op kentekenherkenning met een geldigheidsduur van meer dan 4 dagen conform de voorschriften van de beleidsregel “Afsluiting binnenstad Enschede”</text:p>
                    <text:p text:style-name="table_al"/>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tarief bedraagt voor het in behandeling nemen van een aanvraag voor het verkrijgen van een ontheffing van het verbod om de voetgangerszone binnenstad binnen te rijden op kentekenherkenning met een geldigheidsduur van 4 dagen of minder conform de voorschriften van de beleidsregel “Afsluiting binnenstad Enschede”</text:p>
                  </table:table-cell>
                  <table:table-cell table:style-name="entry" table:number-rows-spanned="1" table:number-columns-spanned="1">
                    <text:p text:style-name="table_al">€ 15,00 </text:p>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een sleutel voor het bedienen van een parkeerbeugel ingeval van verlies, diefstal of bij het in ongerede raken van de originele sleutel</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8.8.2 </text:p>
                  </table:table-cell>
                  <table:table-cell table:style-name="entry" table:number-rows-spanned="1" table:number-columns-spanned="1">
                    <text:p text:style-name="table_al">een transponder voor het bedienen van een toegangssysteem naar een parkeerplaats ingeval van verlies, diefstal of bij het in ongerede raken van vermissing van de originele transponder</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een parkeervergunning ingeval van verlies, diefstal, of bij het in ongerede raken van de originele parkeervergunning</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18.8.4</text:p>
                  </table:table-cell>
                  <table:table-cell table:style-name="entry" table:number-rows-spanned="1" table:number-columns-spanned="1">
                    <text:p text:style-name="table_al">een parkeerpasje ingeval van verlies, diefstal, of bij het in ongerede raken van de originele parkeerpasje</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lenen van een ontheffing van het verbod bedoeld in artikel 4.11 van de Verordening kwaliteit leefomgeving (werkzaamheden in de openbare weg)</text:p>
                  </table:table-cell>
                  <table:table-cell table:style-name="entry" table:number-rows-spanned="1" table:number-columns-spanned="1">
                    <text:p text:style-name="table_al">€ 355,1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Fotokopieën of afschriften van stukken, een door of vanwege de gemeente uitgegeven stuk, in deze verordening niet genoemd of waarvoor geen afzonderlijke prijs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formaat A4 of gedeelte daarvan</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formaat A3 of gedeelte daarvan</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17,4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23,9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30,3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ontheffing van het verbod als bedoeld in artikel 4.10 van de Verordening kwaliteit leefomgeving </text:p>
                  </table:table-cell>
                  <table:table-cell table:style-name="entry" table:number-rows-spanned="1" table:number-columns-spanned="1">
                    <text:p text:style-name="table_al">€ 212,6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dien de aanvraag betrekking heeft op de reguliere competitiewedstrijden</text:p>
                  </table:table-cell>
                  <table:table-cell table:style-name="entry" table:number-rows-spanned="1" table:number-columns-spanned="1">
                    <text:p text:style-name="table_al">€ 448,10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240,9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verklaring bestemming en gebruik per adres </text:p>
                  </table:table-cell>
                  <table:table-cell table:style-name="entry" table:number-rows-spanned="1" table:number-columns-spanned="1">
                    <text:p text:style-name="table_al">€ 162,45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voor planologische verklaring per adres</text:p>
                  </table:table-cell>
                  <table:table-cell table:style-name="entry" table:number-rows-spanned="1" table:number-columns-spanned="1">
                    <text:p text:style-name="table_al">€ 114,3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een milieuhygiënische verklaring per adres</text:p>
                  </table:table-cell>
                  <table:table-cell table:style-name="entry" table:number-rows-spanned="1" table:number-columns-spanned="1">
                    <text:p text:style-name="table_al">€ 114,3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ontheffing als bedoeld in artikel 9.13 van de Verordening kwaliteit leefomgeving</text:p>
                  </table:table-cell>
                  <table:table-cell table:style-name="entry" table:number-rows-spanned="1" table:number-columns-spanned="1">
                    <text:p text:style-name="table_al">€ 365,06</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4">
                    <text:p text:style-name="table_al">
                      <text:span text:style-name="nadrukvet">
                        <text:span text:style-name="nadrukcur">Titel 2 Dienstverlening vallend onder fysieke leefomgeving/ omgevingsvergunning</text:span>
                      </text:span>
                    </text:p>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2">
                    <text:p text:style-name="table_al">
                      <text:span text:style-name="nadrukvet">Voor de toepassing van deze titel wordt verstaan onder:</text:span>
                    </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
                      <text:span text:style-name="nadrukvet">Aanneemsom:</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 </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
                      <text:span text:style-name="nadrukvet">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n compleet bouwwerk, inclusief de voorzieningen waar zonder zij niet aan haar doel beantwoordt en die nodig zijn om het bouwwerk te laten function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ondlijn">A. Uitgangspunten “standaard” bouwwerken:</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de in onderstaande tabel genoemde gebouwen, als 80% of meer van bouwwerk onder de genoemde categorie valt, wordt het aantal kubieke meters of het aantal vierkante meters berekend volgens NEN 2580 (bruto-oppervlakte- en inhoudsberekening gebouw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Civieltechn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gebouw) bovengr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grarisch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ldschuren, werktuigber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undvee-/Kalveren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stke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Indust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gt; 1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roductie- / opslaghal, magazijn &gt; 20.00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edrijfsunit met kant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ommerciële cen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ubelhal/Doe-Het-Zelf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howro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 ≤ 25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 &lt; 50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inkels &lt; 7500 m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edisch/ soci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zondheidscentra / huisartsenpraktijk/ apoth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ot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et)café / snackbar / koffieb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gad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porthallen / gym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leed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antine, clublok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oningen/ woon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eriematig / projectbouw / sociale woning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ppart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rijstaande en /of geschakelde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Woon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t/m 5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anbouw woning &gt; 50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arage / berging, vrijstaand / aan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kapel ( per woning, 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akop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arport/overkapp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Schuttingen/hekwerken (per m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Zonnev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Zonneveld als bedoeld in artikel 2.1.1.5 per W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bouwwerken die niet in bovenstaande tabel Bouwkosten zijn genoemd worden de bouwkosten als bedoeld in artikel 2.1.1.3 als uitgangspunt genom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2">
                    <text:p text:style-name="table_al">Conceptvraag: voordat een aanvraag wordt ingediend van een omgevingsvergunning kan aan de hand van een conceptaanvraag worden gevraagd naar het onderdeel van het bevoegd gezag omtrent de kans op het verlenen van een vergunning, op basis van conceptaanvraag, uitgewerkt pl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2">
                    <text:p text:style-name="table_al">In behandeling nemen: hiermee wordt bedoeld het moment van indienen, dat wil zeggen als voor de aanvrager een ontvangstbevestiging is gemaakt waarin vermeld staat dat een aanvraag is ontvang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7</text:p>
                  </table:table-cell>
                  <table:table-cell table:style-name="entry" table:number-rows-spanned="1" table:number-columns-spanned="2">
                    <text:p text:style-name="table_al">Perceel: Het gebied waarop de (partiële) herziening / wijziging van het bestemmingsplan betrekking heeft</text:p>
                  </table:table-cell>
                </table:table-row>
                <table:table-row table:style-name="row">
                  <table:table-cell table:style-name="entry" table:number-rows-spanned="1" table:number-columns-spanned="2">
                    <text:p text:style-name="table_al">2.1.1.8</text:p>
                  </table:table-cell>
                  <table:table-cell table:style-name="entry" table:number-rows-spanned="1" table:number-columns-spanned="2">
                    <text:p text:style-name="table_al">Zonneveld: een ruimtelijk samenhangende grondgebonden installatie voor het opwekken van zonne-energie.</text:p>
                  </table:table-cell>
                </table:table-row>
                <table:table-row table:style-name="row">
                  <table:table-cell table:style-name="entry" table:number-rows-spanned="1" table:number-columns-spanned="2">
                    <text:p text:style-name="table_al">2.1.1.9</text:p>
                  </table:table-cell>
                  <table:table-cell table:style-name="entry" table:number-rows-spanned="1" table:number-columns-spanned="2">
                    <text:p text:style-name="table_al">Wp (WattPiek): de internationale standaard-meeteenheid voor de capaciteit van zonnecellen en zonnepanelen om zonne-energie in elektriciteit om te zetten.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de activiteiten waarvoor het toetsingskader in een ander wettelijk voorschrift is uitgewerkt, hebben dezelfde betekenis al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concept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oor het behandelen van een conceptaanvraag voor een omgevingsvergunning die betrekking heeft op een of meer activiteiten die gevolgen kunnen hebben voor de fysieke leefomgeving, bedraagt het tarief: (zie tevens artikel 2.4.1)</text:p>
                  </table:table-cell>
                  <table:table-cell table:style-name="entry" table:number-rows-spanned="1" table:number-columns-spanned="1">
                    <text:p text:style-name="table_al">€ 276,20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2">
                    <text:p text:style-name="table_al">om beoordeling van een conceptaanvraag om een omgevingsvergunning voor een activiteit als bedoeld in artikel 2.12, eerste lid, onder a, onder 1º en 2º, van de Wabo wordt toegepast (buitenplanse kleine afwijking of tijdelijke afwijking) en tevens sprake is van het realiseren van onzelfstandige woonruimte, per te verhuren kamer. (indien een aanvraag tot het verlenen van een omgevingsvergunning voor een op basis van een concept aanvraag uitgewerkt plan in behandeling wordt genomen, worden de daarvoor geheven leges, indien de aanvrager, bouwplan en locatie hetzelfde zijn en de aanvraag binnen een jaar na de beoordeling van het conceptaanvraag wordt gedaan, met deze leges verrekend):</text:p>
                  </table:table-cell>
                  <table:table-cell table:style-name="entry" table:number-rows-spanned="1" table:number-columns-spanned="1">
                    <text:p text:style-name="table_al">€ 45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tot het verlenen van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aanvraag om een omgevingsvergunning als bedoeld in artikel 2.1, eerste lid, onder a, van de Wabo, bestaande uit een bouwactiviteit, het in stand houden of gebruiken van het te bouwen bouwwerk, onverminderd het bepaalde in de andere artikelen van dit hoofdstuk en als 80% of meer van het bouwwerk onder de genoemde categorie valt als bedoeld in artikel 2.1.1.3.A, bedraagt het tarief per m3 (tenzij anders vermeld) :</text:p>
                    <text:p text:style-name="table_al">(Het tarief per m3 geldt niet voor aanvragen tot het verlenen van een omgevingsvergunning voor verbouw. Hiervoor gelden de tarieven zoals vermeld onder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ivieltechn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garage (gebouw) bovengronds</text:p>
                  </table:table-cell>
                  <table:table-cell table:style-name="entry" table:number-rows-spanned="1" table:number-columns-spanned="1">
                    <text:p text:style-name="table_al"/>
                    <text:p text:style-name="table_al">€ 3,8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6,1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grarische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ldschuren, werktuigberging </text:p>
                  </table:table-cell>
                  <table:table-cell table:style-name="entry" table:number-rows-spanned="1" table:number-columns-spanned="1">
                    <text:p text:style-name="table_al">€ 0,8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undvee-/Kalverenstal</text:p>
                  </table:table-cell>
                  <table:table-cell table:style-name="entry" table:number-rows-spanned="1" table:number-columns-spanned="1">
                    <text:p text:style-name="table_al">€ 1,0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ippenstal</text:p>
                  </table:table-cell>
                  <table:table-cell table:style-name="entry" table:number-rows-spanned="1" table:number-columns-spanned="1">
                    <text:p text:style-name="table_al">€ 2,0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rkensstal</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ardenst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stkelder</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dust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ductie- / opslaghal, magazijn ≤ 5.000 m3</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ductie- / opslaghal, magazijn: &gt; 5.000 m3 en &lt; 10.000 m3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ductie- / opslaghal, magazijn &gt;= 10.000 m3 en ≤ 20.000 m3</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roductie- / opslaghal, magazijn &gt;= 20.000 m3 </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rijfsunit met kantoor</text:p>
                  </table:table-cell>
                  <table:table-cell table:style-name="entry" table:number-rows-spanned="1" table:number-columns-spanned="1">
                    <text:p text:style-name="table_al">€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nto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ntoren</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and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mmerciële centra</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Het-Zelf zaak</text:p>
                  </table:table-cell>
                  <table:table-cell table:style-name="entry" table:number-rows-spanned="1" table:number-columns-spanned="1">
                    <text:p text:style-name="table_al">€ 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text:p>
                  </table:table-cell>
                  <table:table-cell table:style-name="entry" table:number-rows-spanned="1" table:number-columns-spanned="1">
                    <text:p text:style-name="table_al">€ 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s ≤ 2.500 m3, </text:p>
                  </table:table-cell>
                  <table:table-cell table:style-name="entry" table:number-rows-spanned="1" table:number-columns-spanned="1">
                    <text:p text:style-name="table_al">€ 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s &gt; 2.500 m3 en &lt; 5.000 m3 voor de eerste 2.500 m3, </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s &gt; 5.000 m3 voor de eerste 5.000 m3, </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Medisch/ soci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zondheidscentra / huisartsenpraktijk/ apotheek </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s</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t)café / snackbar / koffiebar </text:p>
                  </table:table-cell>
                  <table:table-cell table:style-name="entry" table:number-rows-spanned="1" table:number-columns-spanned="1">
                    <text:p text:style-name="table_al">€ 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aderzaal</text:p>
                  </table:table-cell>
                  <table:table-cell table:style-name="entry" table:number-rows-spanned="1" table:number-columns-spanned="1">
                    <text:p text:style-name="table_al">€ 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len / gymzalen</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leedgebouw</text:p>
                  </table:table-cell>
                  <table:table-cell table:style-name="entry" table:number-rows-spanned="1" table:number-columns-spanned="1">
                    <text:p text:style-name="table_al">€ 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ntine</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nder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olen/ kinderdagverblijven</text:p>
                  </table:table-cell>
                  <table:table-cell table:style-name="entry" table:number-rows-spanned="1" table:number-columns-spanned="1">
                    <text:p text:style-name="table_al">€ 7,0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en/ woon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riematig / projectbouw / sociale woningbouw</text:p>
                  </table:table-cell>
                  <table:table-cell table:style-name="entry" table:number-rows-spanned="1" table:number-columns-spanned="1">
                    <text:p text:style-name="table_al">€ 7,9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partementen</text:p>
                  </table:table-cell>
                  <table:table-cell table:style-name="entry" table:number-rows-spanned="1" table:number-columns-spanned="1">
                    <text:p text:style-name="table_al">€ 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reatiewoningen</text:p>
                  </table:table-cell>
                  <table:table-cell table:style-name="entry" table:number-rows-spanned="1" table:number-columns-spanned="1">
                    <text:p text:style-name="table_al">€ 1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en /of geschakelde woningen &lt; 500m3</text:p>
                  </table:table-cell>
                  <table:table-cell table:style-name="entry" table:number-rows-spanned="1" table:number-columns-spanned="1">
                    <text:p text:style-name="table_al">€ 1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en /of geschakelde woningen 500m3 tot 750m3</text:p>
                  </table:table-cell>
                  <table:table-cell table:style-name="entry" table:number-rows-spanned="1" table:number-columns-spanned="1">
                    <text:p text:style-name="table_al">€ 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en /of geschakelde woningen 750m3 en groter</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onwagen/tijdelijke woonunit hout/mobiel</text:p>
                  </table:table-cell>
                  <table:table-cell table:style-name="entry" table:number-rows-spanned="1" table:number-columns-spanned="1">
                    <text:p text:style-name="table_al">€ 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bouw woning &lt; 50 m3</text:p>
                  </table:table-cell>
                  <table:table-cell table:style-name="entry" table:number-rows-spanned="1" table:number-columns-spanned="1">
                    <text:p text:style-name="table_al">€ 1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bouw woning &gt; 50 m3</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rage / berging, vrijstaand / aangebouwd</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kkapel (per woning, per m1)</text:p>
                  </table:table-cell>
                  <table:table-cell table:style-name="entry" table:number-rows-spanned="1" table:number-columns-spanned="1">
                    <text:p text:style-name="table_al">€ 4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kopbouw</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port/overkapping (per m2)</text:p>
                  </table:table-cell>
                  <table:table-cell table:style-name="entry" table:number-rows-spanned="1" table:number-columns-spanned="1">
                    <text:p text:style-name="table_al">€ 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elder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uttingen / hekwerken (per m1 )</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onnev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onneveld als bedoeld in artikel 2.1.1.8 en 2.1.1.9 per Wp</text:p>
                  </table:table-cell>
                  <table:table-cell table:style-name="entry" table:number-rows-spanned="1" table:number-columns-spanned="1">
                    <text:p text:style-name="table_al">€ 0,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een aanvraag betrekking heeft op bouwwerken welke niet bij 2.1.1.3.A worden benoemd dan bedragen de lege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30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 in totaal </text:p>
                  </table:table-cell>
                  <table:table-cell table:style-name="entry" table:number-rows-spanned="1" table:number-columns-spanned="1">
                    <text:p text:style-name="table_al">€ 906.8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aanvraag om een omgevingsvergunning voor een activiteit wordt ingediend na aanvang of gereedkomen van de activiteit, worden op grond het bepaalde in 2.3 de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 met een minimum van</text:p>
                  </table:table-cell>
                  <table:table-cell table:style-name="entry" table:number-rows-spanned="1" table:number-columns-spanned="1">
                    <text:p text:style-name="table_al">€ 15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5.18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In afwijking van artikel 2.3.1.1 worden er voor de bouw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tot het verlenen van een omgevingsvergunning betrekking heeft op een aanlegactiviteit als bedoeld in artikel 2.1, eerste lid, onder b, van de Wabo, bestaande uit het uitvoeren van een werk, geen bouwwerk zijnde, of een werkzaamheid (aanlegactiviteit), niet zijnde een activiteit voor het aanleggen, in stand houden of verwijderen van een kabel of leiding, als bedoeld in artikel 1.17.1, bedraagt het tarief:</text:p>
                  </table:table-cell>
                  <table:table-cell table:style-name="entry" table:number-rows-spanned="1" table:number-columns-spanned="1">
                    <text:p text:style-name="table_al">€ 267,6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en indien de aanlegkosten meer zijn dan € 25.000 bedraagt het tarief</text:p>
                  </table:table-cell>
                  <table:table-cell table:style-name="entry" table:number-rows-spanned="1" table:number-columns-spanned="1">
                    <text:p text:style-name="table_al">€ 47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subonderdeel 2.3.1 verschuldigde bedrag voor het betreffende bouwdeel met een minimum van</text:p>
                  </table:table-cell>
                  <table:table-cell table:style-name="entry" table:number-rows-spanned="1" table:number-columns-spanned="1">
                    <text:p text:style-name="table_al">€ 25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3.327,4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subonderdeel 2.3.1 verschuldigde bedrag voor het betreffende bouwdeel met een minimum van</text:p>
                  </table:table-cell>
                  <table:table-cell table:style-name="entry" table:number-rows-spanned="1" table:number-columns-spanned="1">
                    <text:p text:style-name="table_al">€ 25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5.180,0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2">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entry" table:number-rows-spanned="1" table:number-columns-spanned="1">
                    <text:p text:style-name="table_al">€ 456,2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10.4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subonderdeel 2.3.1 verschuldigde bedrag voor het betreffende bouwdeel met een minimum van</text:p>
                  </table:table-cell>
                  <table:table-cell table:style-name="entry" table:number-rows-spanned="1" table:number-columns-spanned="1">
                    <text:p text:style-name="table_al">€ 25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3.3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50,1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036,0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2">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entry" table:number-rows-spanned="1" table:number-columns-spanned="1">
                    <text:p text:style-name="table_al">€ 456,1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10.4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5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6,4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Dit bedrag wordt als volgt verhoogd voor een bouwwerk met een gebruiks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2">
                    <text:p text:style-name="table_al">0 tot en met 100 m² met een vast bedrag van</text:p>
                  </table:table-cell>
                  <table:table-cell table:style-name="entry" table:number-rows-spanned="1" table:number-columns-spanned="1">
                    <text:p text:style-name="table_al">€ 306,45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2">
                    <text:p text:style-name="table_al">101 tot en met 500 m² met een vast bedrag van </text:p>
                  </table:table-cell>
                  <table:table-cell table:style-name="entry" table:number-rows-spanned="1" table:number-columns-spanned="1">
                    <text:p text:style-name="table_al">€ 770,35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2">
                    <text:p text:style-name="table_al">501 tot en met 1000 m² met een vast bedrag van </text:p>
                  </table:table-cell>
                  <table:table-cell table:style-name="entry" table:number-rows-spanned="1" table:number-columns-spanned="1">
                    <text:p text:style-name="table_al">€ 1.662,40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2">
                    <text:p text:style-name="table_al">1001 tot en met 1500 m² met een vast bedrag van </text:p>
                  </table:table-cell>
                  <table:table-cell table:style-name="entry" table:number-rows-spanned="1" table:number-columns-spanned="1">
                    <text:p text:style-name="table_al">€ 2.380,40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2">
                    <text:p text:style-name="table_al">1501 tot en met 2500 m² met een vast bedrag van </text:p>
                  </table:table-cell>
                  <table:table-cell table:style-name="entry" table:number-rows-spanned="1" table:number-columns-spanned="1">
                    <text:p text:style-name="table_al">€ 2.946,55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2">
                    <text:p text:style-name="table_al">meer dan 2500 m² met een vast bedrag van </text:p>
                  </table:table-cell>
                  <table:table-cell table:style-name="entry" table:number-rows-spanned="1" table:number-columns-spanned="1">
                    <text:p text:style-name="table_al">€ 3.314,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2">
                    <text:p text:style-name="table_al">Indien de aanvraag om een omgevingsvergunning betrekking heeft op een activiteit met betrekking tot een gemeentelijk monument, provinciaal monument, rijksmonument, beschermd stads- of dorpsgezicht, voorbeschermd gemeentelijk monument, voorbeschermd provinciaal monument, voorbeschermd rijksmonument of voorbeschermd beschermd stads- of dorpsgezicht en/of hoofdstuk 5, art. 5.15 en 5.21 en 5.22 en 5.25 van de Verordening Kwaliteit Leefomgeving van de Gemeente Enschede, bedraagt het tarief: </text:p>
                  </table:table-cell>
                  <table:table-cell table:style-name="entry" table:number-rows-spanned="1" table:number-columns-spanned="1">
                    <text:p text:style-name="table_al">€ 287,00 </text:p>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Als de aanvraag om een omgevingsvergunning betrekking heeft op een rijksmonumentenactiviteit met uitzondering van een rijksmonumentenactiviteit met betrekking tot een archeologisch monument, bedraagt het tarief:</text:p>
                  </table:table-cell>
                  <table:table-cell table:style-name="entry" table:number-rows-spanned="1" table:number-columns-spanned="1">
                    <text:p text:style-name="table_al">€ 287,00 </text:p>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 afwijking van de artikelen 2.3.6.1 en 2.3.6.2 worden er voor de monumenten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2">
                    <text:p text:style-name="table_al">in gevallen waarin de aanvraag betrekking heeft op het geheel of gedeeltelijk slopen van een bouwwerk (gemeentelijk, provinciaal of rijksmonument), bedoeld in artikel 2.1, eerste lid, onder f, van de Wabo, en artikel 2.2, eerste lid, aanhef en onder b, van de Wabo:</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2">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2">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4.12 van de Verordening kwaliteit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2,65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artikel 6.14 van de Verordening kwaliteit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Bij 1 boom</text:p>
                  </table:table-cell>
                  <table:table-cell table:style-name="entry" table:number-rows-spanned="1" table:number-columns-spanned="1">
                    <text:p text:style-name="table_al">€ 157,85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2">
                    <text:p text:style-name="table_al">Bij 2 tot en met 5 bomen </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2">
                    <text:p text:style-name="table_al">Bij 6 tot en met 10 bomen </text:p>
                  </table:table-cell>
                  <table:table-cell table:style-name="entry" table:number-rows-spanned="1" table:number-columns-spanned="1">
                    <text:p text:style-name="table_al">€ 551,50 </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2">
                    <text:p text:style-name="table_al">Bij 11 bomen of meer </text:p>
                  </table:table-cell>
                  <table:table-cell table:style-name="entry" table:number-rows-spanned="1" table:number-columns-spanned="1">
                    <text:p text:style-name="table_al">€ 8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Handelsreclam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3 van de Verordening kwaliteit leefomgeving een vergunn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2">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62,1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26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Omgevingsvergunning in twee fa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42,95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4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Advies Milieueffectrapportage (</text:span>
                      <text:span text:style-name="nadrukvet">M.e.r</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text:p>
                    <text:p text:style-name="table_al">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4.664,35 </text:p>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Onverminderd hetgeen bepaald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297,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 2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tot het verlenen van een omgevingsvergunning is voorafgegaan door een beoordeling van een conceptaanvraag als bedoeld in hoofdstuk 2, waarop de eerstgenoemde aanvraag betrekking heeft, worden de ter zake van de beoordeling van de conceptaanvraag geheven leges volledig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toepassing van het voorgaande lid is vereist dat de aanvraag om een omgevingsvergunning wordt gedaan:</text:p>
                    <text:p text:style-name="table_al">a. voor dezelfde activiteit of activiteiten als waarop het omgevingsoverleg</text:p>
                    <text:p text:style-name="table_al">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ermindering of 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Verminder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Als een aanvrager zijn aanvraag tot het verlenen van een omgevingsvergunning voor een projec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Als de gemeente een verleende omgevingsvergunning voor een projec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Vermindering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het college van burgemeester en wethouders een omgevingsvergunning voor een bouwactiviteit weigert, bestaat aanspraak op vermindering van een deel van de leges. De vermindering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De leges voor het in behandeling nemen van een aanvraag tot het verlenen van een omgevingsvergunning, bedrag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berekend op de wijze zoals in onderdeel 2.3.1. (en in onderdeel 2.3.3.2.1) indien aan de aanvraag een eerdere geweigerde vergunning vooraf is gegaan en: </text:p>
                    <text:p text:style-name="table_al"> - de aanvrager en de locatie hetzelfde zijn, </text:p>
                    <text:p text:style-name="table_al"> - de nieuwe aanvraag geen compleet nieuw bouwplan is, </text:p>
                    <text:p text:style-name="table_al"> - de nieuwe aanvraag is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Vermindering als gevolg van het niet verder behande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2">
                    <text:p text:style-name="table_al">Als de gemeente een aangevraagde omgevingsvergunning voor een project niet verder behandelt op grond van artikel 4:5 Awb, is sprake van teruggaaf van een deel van de leges. De vermindering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2">
                    <text:p text:style-name="table_al">De leges voor het in behandeling nemen van een aanvraag tot het verlenen van een omgevingsvergunning,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berekend op de wijze zoals in onderdeel 2.3.1. (en in onderdeel 2.3.3.2.1) indien aan de aanvraag een eerder niet behandelde aanvraag vooraf is gegaan en: - de aanvrager en de locatie hetzelfde zijn, - de nieuwe aanvraag geen compleet nieuw bouwplan is, </text:p>
                    <text:p text:style-name="table_al">- de nieuwe aanvraag is ingediend binnen twaalf maanden na het buiten behandeling 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Vermindering als gevolg van het van rechtswege verlen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2">
                    <text:p text:style-name="table_al">Indien de aangevraagde vergunning niet binnen de daarvoor wettelijk gestelde termijn wordt verleend (vergunning van rechtswege), is sprake van vermindering van een deel van de leges. De vermindering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2">
                    <text:p text:style-name="table_al">Na berekening van teruggave of verminderingen als bedoeld in hoofdstuk 5 wordt een bedrag lager dan </text:p>
                    <text:p text:style-name="table_al">niet teruggeven.</text:p>
                  </table:table-cell>
                  <table:table-cell table:style-name="entry" table:number-rows-spanned="1" table:number-columns-spanned="1">
                    <text:p text:style-name="table_al">€ 2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2">
                    <text:p text:style-name="table_al">
                      <text:span text:style-name="nadrukvet">Geen vergunning verei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2">
                    <text:p text:style-name="table_al">Het tarief voor het in behandeling nemen van een aanvraag om een omgevingsvergunning, als bedoeld in artikel 2.3.1 na toetsing vergunningsvrij blijkt te zijn, bedraagt:</text:p>
                  </table:table-cell>
                  <table:table-cell table:style-name="entry" table:number-rows-spanned="1" table:number-columns-spanned="1">
                    <text:p text:style-name="table_al">€ 27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Wijziging omgevingsvergunning </text:span>
                      <text:span text:style-name="nadrukvet">als gevolg van wijziging projec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Indien een aanvraag tot het verlenen van een omgevingsvergunning betrekking heeft op het bouwen in afwijking van een eerder ingediend bouwplan, waarvoor reeds een vergunning is verleend, maar waarvan nog geen gebruik is gemaakt, bedraagt het tarief 10% van de oorspronkelijk geheven leges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een maximum van</text:p>
                  </table:table-cell>
                  <table:table-cell table:style-name="entry" table:number-rows-spanned="1" table:number-columns-spanned="1">
                    <text:p text:style-name="table_al">€ 3.3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vorenstaande wordt toegepast indien het een ondergeschikte wijziging betreft of de afwijking zodanig is dat naar de omstandigheden beoordeeld geen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Bestemmingswijzigingen zonder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
                      <text:span text:style-name="nadrukvet"/>Het tarief bedraagt onverkort het bepaalde onder 2.3.1,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0.400,00 </text:p>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onverkort het bepaalde onder 2.3.1,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0.400,00 </text:p>
                    <text:p text:style-name="table_al"/>
                  </table:table-cell>
                </table:table-row>
                <table:table-row table:style-name="row">
                  <table:table-cell table:style-name="entry" table:number-rows-spanned="1" table:number-columns-spanned="1">
                    <text:p text:style-name="table_al"> 2.8.3</text:p>
                  </table:table-cell>
                  <table:table-cell table:style-name="entry" table:number-rows-spanned="1" table:number-columns-spanned="2">
                    <text:p text:style-name="table_al">Als een aanvraag voor herziening/wijziging van het bestemmingsplan wordt ingetrokken of geweigerd is sprake van vermindering van de van de leges. De vermindering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hoofdstuk 2.8.1 of 2.8.2 in rekening te breng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
                      <text:span text:style-name="nadrukvet">Hoofdstuk 9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Overig/administrat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Exploitatieovereenkomst/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2">
                    <text:p text:style-name="table_al">Indien de kosten voor de diensten als bedoeld in de bepalingen 2.3.3, 2.3.4, 2.8.1 en 2.8.2 verhaald worden via een exploitatieplan of een exploitatieovereenkomst wordt het uit dien hoofde verschuldigde bedrag niet op grond van de legesverordenin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om een vergunning op grond van artikel 3 en artikel 4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met een oppervlakte tot en met 50m2</text:p>
                  </table:table-cell>
                  <table:table-cell table:style-name="entry" table:number-rows-spanned="1" table:number-columns-spanned="1">
                    <text:p text:style-name="table_al">€ 713,1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met een oppervlakte van 51m2 tot en met 100m2</text:p>
                  </table:table-cell>
                  <table:table-cell table:style-name="entry" table:number-rows-spanned="1" table:number-columns-spanned="1">
                    <text:p text:style-name="table_al">€ 770,4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met een oppervlakte van 101 m2 tot en met 250m2</text:p>
                  </table:table-cell>
                  <table:table-cell table:style-name="entry" table:number-rows-spanned="1" table:number-columns-spanned="1">
                    <text:p text:style-name="table_al">€ 958,0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met een oppervlakte van 251 m2 tot en met 500m2</text:p>
                  </table:table-cell>
                  <table:table-cell table:style-name="entry" table:number-rows-spanned="1" table:number-columns-spanned="1">
                    <text:p text:style-name="table_al">€ 1.235,30 </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2">
                    <text:p text:style-name="table_al">met een oppervlakte meer dan 501m2</text:p>
                  </table:table-cell>
                  <table:table-cell table:style-name="entry" table:number-rows-spanned="1" table:number-columns-spanned="1">
                    <text:p text:style-name="table_al">€ 1.382,25 </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2">
                    <text:p text:style-name="table_al">voor het uitoefenen van het slijtersbedrijf</text:p>
                  </table:table-cell>
                  <table:table-cell table:style-name="entry" table:number-rows-spanned="1" table:number-columns-spanned="1">
                    <text:p text:style-name="table_al">€ 312,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om een vergunning tot het exploiteren van een terras in afwijking van de vastgestelde Nadere regels terrassen bij horecabedrijven artikel 4.14 lid 3 Verordening kwaliteit leefomgeving:</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2">
                    <text:p text:style-name="table_al">een ontheffing sluitingstijdstip voor een niet-commercieel horecabedrijf op grond van artikel 2:29, lid 4, van de Algemene Plaatselijke Verordening</text:p>
                  </table:table-cell>
                  <table:table-cell table:style-name="entry" table:number-rows-spanned="1" table:number-columns-spanned="1">
                    <text:p text:style-name="table_al">€ 241,3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2">
                    <text:p text:style-name="table_al">een incidentele ontheffing van de sluitingstijd als bedoeld in artikel 2:29, lid 2 en 5, van de Algemene Plaatselijke Verordening:</text:p>
                  </table:table-cell>
                  <table:table-cell table:style-name="entry" table:number-rows-spanned="1" table:number-columns-spanned="1">
                    <text:p text:style-name="table_al">€ 120,85 </text:p>
                  </table:table-cell>
                </table:table-row>
                <table:table-row table:style-name="row">
                  <table:table-cell table:style-name="entry" table:number-rows-spanned="1" table:number-columns-spanned="1">
                    <text:p text:style-name="table_al">3.1.3.3 </text:p>
                  </table:table-cell>
                  <table:table-cell table:style-name="entry" table:number-rows-spanned="1" table:number-columns-spanned="2">
                    <text:p text:style-name="table_al">een ontheffing van de sluitingstijd voor een openbare inrichting als bedoeld in artikel 2:29, tweede lid, van de Algemene plaatselijke verordening</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2">
                    <text:p text:style-name="table_al">een aanvraag om een ontheffing als bedoeld in artikel 35 van de Alcoholwet niet behorende bij een evenementenvergunning:</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2">
                    <text:p text:style-name="table_al">een aanvraag om een vergunning op grond van artikel 7 van de Drank- en Horecaverordening Enschede 2014</text:p>
                  </table:table-cell>
                  <table:table-cell table:style-name="entry" table:number-rows-spanned="1" table:number-columns-spanned="1">
                    <text:p text:style-name="table_al">€ 569,20 </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2">
                    <text:p text:style-name="table_al">een vergunning als bedoeld onder 3.1.4.2 indien het betreft een aanvraag in verband met uitsluitend een wijziging in de persoon van een leidinggevende die niet de vergunninghouder is </text:p>
                  </table:table-cell>
                  <table:table-cell table:style-name="entry" table:number-rows-spanned="1" table:number-columns-spanned="1">
                    <text:p text:style-name="table_al">€ 189,70 </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2">
                    <text:p text:style-name="table_al">een aanvraag om wijziging van het aanhangsel als bedoeld in artikel 30a, tweede lid, van de Alcoholwet:</text:p>
                  </table:table-cell>
                  <table:table-cell table:style-name="entry" table:number-rows-spanned="1" table:number-columns-spanned="1">
                    <text:p text:style-name="table_al">€ 189,7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een vergunning als bedoeld in afdeling 17, artikel 2:86  van de Algemene Plaatselijke Verordening</text:p>
                  </table:table-cell>
                  <table:table-cell table:style-name="entry" table:number-rows-spanned="1" table:number-columns-spanned="1">
                    <text:p text:style-name="table_al">€ 2.680,65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2">
                    <text:p text:style-name="table_al">een vergunning als bedoeld onder 3.1.5 indien het betreft een aanvraag in verband met uitsluitend een wijziging in de persoon van een leidinggevende die niet de vergunninghouder is</text:p>
                  </table:table-cell>
                  <table:table-cell table:style-name="entry" table:number-rows-spanned="1" table:number-columns-spanned="1">
                    <text:p text:style-name="table_al">€ 921,1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2">
                    <text:p text:style-name="table_al">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entry" table:number-rows-spanned="1" table:number-columns-spanned="1">
                    <text:p text:style-name="table_al">€ 828,8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Als een aanvraag voor een vergunning als bedoeld in dit hoofdstuk wordt ingetrokken, geweigerd of op grond van artikel 4:5 Awb buiten verdere behandeling wordt gelaten, wordt 50 % van de leges in rekening gebrach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2 Evenementen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entry" table:number-rows-spanned="1" table:number-columns-spanned="1">
                    <text:p text:style-name="table_al">€ 4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zijn andere bepalingen in deze tarieventabel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text:span>
                    </text:p>
                  </table:table-cell>
                  <table:table-cell table:style-name="entry" table:number-rows-spanned="1" table:number-columns-spanned="1">
                    <text:p text:style-name="table_al">aantal pun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Standaardtarief voor het in behandeling nemen van een aanvraagformulier</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aantal punten van het standaardtarief wordt verhoogd volgens de volgende punten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evenement duurt meerder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2-7 dagen, incl. opbouwen en afbrek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8-14 dagen, incl. opbouwen en afbreken</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meer dan 15 dagen, incl. opbouwen en afbreke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ijdens het evenement worden wegen afgesloten en/of zijn omleidingen noodzakelijk</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ijdens het evenement worden objecten op of aan de weg geplaatst</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ntheffing van de Zondagswet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Tijdens het evenement vindt er verkoop plaats buiten de reguliere winkeltijden (Winkeltijdenwet) en er een ontheffing van de Winkeltijdenwet nodig is</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Het gaat om een grootschalig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2.000 per etmaal</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5.000 per etmaal</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10.000 per etmaal</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wachte aantal bezoekers &gt; 30.000 per etmaal</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Indien het een zogenaamd risico-evenement (C-evenement) betref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Tijdens het evenement wordt er licht-alcoholische drank geschonken, zoals benoemd in art. 35 Alcoholwe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Er is een vergunning in het kader van de Wet op de kansspelen benodig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Het aangevraagde evenement past niet binnen het beleid voor evenementen-vergunningen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Er is een ontheffing van de Regeling verkeersregels en verkeerstekens of van de Wegenverkeerswet nodig:</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Het aantal punten wordt bij de behandeling van een spoedaanvraag vermenigvuldigd met 2 waarbij een maximum van 11 extra punten wordt aan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Als een aanvraag voor een vergunning als bedoeld in dit artikel wordt ingetrokken, geweigerd of op grond van artikel 4:5 Awb buiten verdere behandeling wordt gelaten, wordt 50 % van de leges in rekening gebrach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 een aanvraag om een vergunning, of om de verlenging, of een wijzi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921,1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2.680.6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voor iedere beheerder die zal worden aangesteld bij het seksbedrijf vermeerderd met:</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Markten</text:span>
                    </text:p>
                  </table:table-cell>
                  <table:table-cell table:style-name="entry" table:number-rows-spanned="1" table:number-columns-spanned="2">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5 Winkeltijdenwe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tot het verlenen van een ontheffing of vrijstelling op grond van de Winkeltijdenwet, het Vrijstellingenbesluit Winkeltijdenwet of de Winkeltijdenverordening:</text:p>
                  </table:table-cell>
                  <table:table-cell table:style-name="entry" table:number-rows-spanned="1" table:number-columns-spanned="1">
                    <text:p text:style-name="table_al">€ 83,40 </text:p>
                    <text:p text:style-name="table_al"/>
                  </table:table-cell>
                </table:table-row>
                <table:table-row table:style-name="row">
                  <table:table-cell table:style-name="entry" table:number-rows-spanned="1" table:number-columns-spanned="1">
                    <text:p text:style-name="table_al">
                      <text:span text:style-name="nadrukvet">Hoofdstuk 6 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9,80 </text:p>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
                <text:number> 1. </text:number>
                <text:p text:style-name="al">Deze verordening treedt in werking met ingang van de eerste dag na die van de bekendmaking.</text:p>
              </text:list-item>
              <text:list-item text:style-override="id1-3-2-2-3-3">
                <text:number>2.</text:number>
                <text:p text:style-name="al">De datum van ingang van de heffing is 1 juni 2023. </text:p>
              </text:list-item>
            </text:list>
          </text:section>
          <text:section text:name="artikel_id1-3-2-2-4" text:style-name="artikel">
            <text:p text:style-name="artikel_kop_titel"><text:span text:style-name="artikel_kop_label">Artikel</text:span> <text:span text:style-name="artikel_kop_nr">III</text:span> </text:p>
            <text:p text:style-name="al">Deze verordening wordt aangehaald als de ‘Legesverordening 2023 (2e wijziging)’.</text:p>
            <text:p text:style-name="al"/>
          </text:section>
        </text:section>
        <text:section text:name="regeling-sluiting_id1-3-2-3" text:style-name="regeling-sluiting">
          <text:section text:name="ondertekening_id1-3-2-3-1">
            <text:p><text:span text:style-name="functie">Aldus vastgesteld in de raadsvergadering van 15 mei 2023 te Enschede</text:span></text:p>
            <text:p><text:span text:style-name="functie"/></text:p>
            <text:p><text:span text:style-name="functie">De Griffier, de Voorzitter,</text:span></text:p>
            <text:p><text:span text:style-name="functie"/></text:p>
            <text:p><text:span text:style-name="functie">R.M. Jongedijk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53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5-26</meta:user-defined>
    <meta:user-defined meta:name="DCTERMS.W3CDTF/OVERHEIDop.jaargang">2023</meta:user-defined>
    <meta:user-defined meta:name="OVERHEIDop.publicationIssue">226536</meta:user-defined>
    <meta:user-defined meta:name="OVERHEIDop.betreftRegeling">CVDR687727_3</meta:user-defined>
    <meta:user-defined meta:name="xs:date/OVERHEIDop.startdatum">2023-06-27</meta:user-defined>
    <meta:user-defined meta:name="OVERHEIDop.GmbID/DC.identifier">gmb-2023-226536</meta:user-defined>
    <meta:user-defined meta:name="OVERHEIDop.versieInformatie"/>
  </office:meta>
</office:document-meta>
</file>