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1, 6624 KN, Heerewaarden. </text:p>
            <text:p text:style-name="common-al">De verleende vergunning is verzonden op 11 mei 2023 en heeft betrekking op het verplaats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5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Heerewaarden, Maasdijk 2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35</meta:user-defined>
    <meta:user-defined meta:name="OVERHEIDop.GmbID/DC.identifier">gmb-2023-226535</meta:user-defined>
    <meta:user-defined meta:name="OVERHEIDop.versieInformatie"/>
  </office:meta>
</office:document-meta>
</file>