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43 7681GL Vroomshoop, kappen van 6 berken, ontvangen op 18-05-2023, zaaknummer TR-Z2023-00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erste Blokweg 43 7681GL Vroomshoop</text:p>
            <text:p text:style-name="common-al">
            <text:span text:style-name="nadrukvet">Project:</text:span> kappen van 6 berken</text:p>
            <text:p text:style-name="common-al">
            <text:span text:style-name="nadrukvet">Ingekomen:</text:span> 18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5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000</meta:user-defined>
    <meta:user-defined meta:name="DCTERMS.abstract">kappen van 6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Eerste Blokweg 43 7681GL Vroomshoop, kappen van 6 berken, ontvangen op 18-05-2023, zaaknummer TR-Z2023-001000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530</meta:user-defined>
    <meta:user-defined meta:name="OVERHEIDop.GmbID/DC.identifier">gmb-2023-226530</meta:user-defined>
    <meta:user-defined meta:name="OVERHEIDop.versieInformatie"/>
  </office:meta>
</office:document-meta>
</file>