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kamer binnen sectie E-04, Groot Mijdrechtstraat 81, 3641RV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aanvraag omgevingsvergunning ontvangen voor het plaatsen van een warmtekamer binnen sectie E-04 op het adres Groot Mijdrechtstraat 81, 3641RV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15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65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 van een warmtekamer binnen sectie E-04, Groot Mijdrechtstraat 81, 3641RV Mijdrec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27</meta:user-defined>
    <meta:user-defined meta:name="OVERHEIDop.GmbID/DC.identifier">gmb-2023-226527</meta:user-defined>
    <meta:user-defined meta:name="OVERHEIDop.versieInformatie"/>
  </office:meta>
</office:document-meta>
</file>