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Stichting Live Life, het organiseren van Motortoertocht ''De mooiste dag 2023'' op 5 juli 2023 op locatie de Zwarte Dennen (ingekomen 12 december 2022/Z43965)</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een medewerker van de Publieksbalie Fysieke Leefomgeving, bereikbaar op het telefoonnummer (0522) 46 74 67.De aanvragers worden in kennis gesteld van de aard van de bedenking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2652</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52</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52</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INGEDIENDE AANVRAGEN VOOR EEN EVENEMENTENVERGUNNING</meta:user-defined>
    <meta:user-defined meta:name="DCTERMS.W3CDTF/DCTERMS.available">2023-01-24</meta:user-defined>
    <meta:user-defined meta:name="DCTERMS.W3CDTF/OVERHEIDop.jaargang">2023</meta:user-defined>
    <meta:user-defined meta:name="OVERHEIDop.publicationIssue">22652</meta:user-defined>
    <meta:user-defined meta:name="OVERHEIDop.GmbID/DC.identifier">gmb-2023-22652</meta:user-defined>
    <meta:user-defined meta:name="OVERHEIDop.versieInformatie"/>
  </office:meta>
</office:document-meta>
</file>