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Ammerzoden, Kerk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Kerkstraat 9, 5324 AG, Ammerzoden. </text:p>
            <text:p text:style-name="common-al">De verleende vergunning is verzonden op 11 mei 2023 en heeft betrekking op het renoveren van het dak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26519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519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519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Ammerzoden, Kerkstraat 9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6519</meta:user-defined>
    <meta:user-defined meta:name="OVERHEIDop.GmbID/DC.identifier">gmb-2023-226519</meta:user-defined>
    <meta:user-defined meta:name="OVERHEIDop.versieInformatie"/>
  </office:meta>
</office:document-meta>
</file>