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randveilig gebuik van de kinderopvang aan Dr Jan Schoutenlaan 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 Jan Schoutenlaan 3</text:p>
                    <text:p text:style-name="table_al">3145SX</text:p>
                  </table:table-cell>
                  <table:table-cell table:style-name="entry" table:number-rows-spanned="1" table:number-columns-spanned="1">
                    <text:p text:style-name="table_al">Brandveilig gebuik kinderopvang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651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1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1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randveilig gebuik van de kinderopvang aan Dr Jan Schoutenlaan 3 te Maassluis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515</meta:user-defined>
    <meta:user-defined meta:name="OVERHEIDop.GmbID/DC.identifier">gmb-2023-226515</meta:user-defined>
    <meta:user-defined meta:name="OVERHEIDop.versieInformatie"/>
  </office:meta>
</office:document-meta>
</file>