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Aanwijzingsbesluit sluitingstijden Ede 2023</text:p>
      <text:section text:name="regeling_id1-3-2" text:style-name="regeling">
        <text:section text:name="aanhef_id1-3-2-1" text:style-name="aanhef">
          <text:section text:name="preambule_id1-3-2-1-1" text:style-name="preambule">
            <text:p text:style-name="al">De burgemeester;</text:p>
            <text:p text:style-name="al"/>
            <text:p text:style-name="al">gelet op artikel 2:29 van de Algemene Plaatselijke Verordening Ede 2022;</text:p>
            <text:p text:style-name="al"/>
            <text:p text:style-name="al">besluit:</text:p>
            <text:p text:style-name="al">de navolgende gebieden en categorieën horeca met daarbij behorende sluitingstijden aan te wij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aanwijzingsbesluit wordt verstaan onder:</text:p>
            <text:p text:style-name="al"/>
            <text:p text:style-name="al">- Horecaconcentratiegebied Ede: het gebied dat de volgende straten bevat:</text:p>
            <text:p text:style-name="al">1. Museumplein;</text:p>
            <text:p text:style-name="al">2. Nieuwe Stationsstraat tot en met nummer 30 ene zijde en nummer 9 andere zijde</text:p>
            <text:p text:style-name="al">3. Maandereind tot en met nummer 14</text:p>
            <text:p text:style-name="al">4. Kuiperplein nummer 39;</text:p>
            <text:p text:style-name="al"/>
            <text:p text:style-name="al">- Natte horeca-inrichtingen: openbare inrichtingen waar uitsluitend of in hoofdzaak bedrijfsmatig alcoholhoudende drank voor directe consumptie ter plaatse wordt verstrekt (bijv. cafés en bars);</text:p>
            <text:p text:style-name="al"/>
            <text:p text:style-name="al">- Droge horeca-inrichtingen: openbare inrichtingen waar bedrijfsmatig etenswaren voor directe consumptie worden verstrekt, niet-alcoholhoudende dranken worden geschonken en zwak-alcoholhoudende dranken voor gebruik elders worden aangeboden (bijv. cafetaria’s en shoarmazaken);</text:p>
            <text:p text:style-name="al"/>
            <text:p text:style-name="al">- Marathonopening: een activiteit waarbij de openbare inrichting de hele nacht geopend mag zijn.</text:p>
          </text:section>
          <text:section text:name="artikel_id1-3-2-2-2" text:style-name="artikel">
            <text:p text:style-name="artikel_kop_titel"><text:span text:style-name="artikel_kop_label">Artikel</text:span> <text:span text:style-name="artikel_kop_nr">2</text:span> Horecaconcentratiegebied Ede</text:p>
            <text:list text:style-name="id1-3-2-2-2-2">
              <text:list-item text:style-override="id1-3-2-2-2-2">
                <text:number>1.</text:number>
                <text:p text:style-name="al">Droge en natte horeca-inrichtingen dienen in de nacht van zondag op maandag, maandag op dinsdag, dinsdag op woensdag, woensdag op donderdag en donderdag op vrijdag tussen 02.00 en 06.00 uur gesloten te zijn.</text:p>
              </text:list-item>
              <text:list-item text:style-override="id1-3-2-2-2-3">
                <text:number>2.</text:number>
                <text:p text:style-name="al">Natte horeca-inrichtingen dienen in de nacht van vrijdag op zaterdag en zaterdag op zondag tussen 04.00 en 06.00 uur gesloten te zijn. Een uur voor sluitingstijd mogen er geen bezoekers meer toegelaten worden.</text:p>
              </text:list-item>
              <text:list-item text:style-override="id1-3-2-2-2-4">
                <text:number>3.</text:number>
                <text:p text:style-name="al">Droge horeca-inrichtingen dienen in de nacht van vrijdag op zaterdag en zaterdag op zondag tussen 04.00 en 06.00 uur gesloten te zijn. Een half uur voor sluitingstijd mogen er geen bezoekers meer toegelaten worden.</text:p>
              </text:list-item>
              <text:list-item text:style-override="id1-3-2-2-2-5">
                <text:number>4.</text:number>
                <text:p text:style-name="al">In afwijking van het eerste lid mogen natte horeca-inrichtingen voor de viering van Koningsnacht op 26 april tot 03.00 uur de volgende ochtend geopend zijn. </text:p>
              </text:list-item>
              <text:list-item text:style-override="id1-3-2-2-2-6">
                <text:number>5.</text:number>
                <text:p text:style-name="al">Een keer per jaar kan aan een horeca-inrichting een ontheffing sluitingstijd worden verleend voor een marathonopening.</text:p>
              </text:list-item>
            </text:list>
          </text:section>
          <text:section text:name="artikel_id1-3-2-2-3" text:style-name="artikel">
            <text:p text:style-name="artikel_kop_titel"><text:span text:style-name="artikel_kop_label">Artikel</text:span> <text:span text:style-name="artikel_kop_nr">3</text:span> Horecagelegenheden in hotels</text:p>
            <text:list text:style-name="id1-3-2-2-3-2">
              <text:list-item text:style-override="id1-3-2-2-3-2">
                <text:number>1.</text:number>
                <text:p text:style-name="al">Horecagelegenheden in hotels dienen de hele week vanaf 02.00 uur tot 06.00 uur gesloten te zijn.</text:p>
              </text:list-item>
              <text:list-item text:style-override="id1-3-2-2-3-3">
                <text:number>2.</text:number>
                <text:p text:style-name="al">Een keer per jaar kan aan een horeca-inrichting een ontheffing sluitingstijd worden verleend voor een marathonopening.</text:p>
              </text:list-item>
            </text:list>
          </text:section>
          <text:section text:name="artikel_id1-3-2-2-4" text:style-name="artikel">
            <text:p text:style-name="artikel_kop_titel"><text:span text:style-name="artikel_kop_label">Artikel</text:span> <text:span text:style-name="artikel_kop_nr">4</text:span> Coffeeshops</text:p>
            <text:list text:style-name="id1-3-2-2-4-2">
              <text:list-item text:style-override="id1-3-2-2-4-2">
                <text:number>1.</text:number>
                <text:p text:style-name="al">Coffeeshops dienen op vrijdag, zaterdag en zondag vanaf 22.00 uur tot 10.00 uur de volgende dag gesloten te zijn.</text:p>
              </text:list-item>
              <text:list-item text:style-override="id1-3-2-2-4-3">
                <text:number>2.</text:number>
                <text:p text:style-name="al">Coffeeshops dienen op maandag tot en met donderdag vanaf 21.00 uur tot 10.00 uur de volgende dag gesloten te zijn.</text:p>
              </text:list-item>
            </text:list>
          </text:section>
          <text:section text:name="artikel_id1-3-2-2-5" text:style-name="artikel">
            <text:p text:style-name="artikel_kop_titel"><text:span text:style-name="artikel_kop_label">Artikel</text:span> <text:span text:style-name="artikel_kop_nr">5</text:span> Cafetaria’s, sportkantines, verenigingsgebouwen en buurthuizen</text:p>
            <text:list text:style-name="id1-3-2-2-5-2">
              <text:list-item text:style-override="id1-3-2-2-5-2">
                <text:number>1.</text:number>
                <text:p text:style-name="al">Cafetaria’s (buiten het horecaconcentratiegebied Ede), sportkantines, verenigingsgebouwen en buurthuizen dienen de hele week vanaf 24.00 uur tot 06.00 uur gesloten te zijn.</text:p>
              </text:list-item>
              <text:list-item text:style-override="id1-3-2-2-5-3">
                <text:number>2.</text:number>
                <text:p text:style-name="al">Twaalf keer per jaar kan aan deze horeca-inrichtingen een ontheffing sluitingstijd worden verleend om de horeca-inrichting tot 02.00 uur de volgende ochtend geopend te hebben. </text:p>
              </text:list-item>
              <text:list-item text:style-override="id1-3-2-2-5-4">
                <text:number>3.</text:number>
                <text:p text:style-name="al">In afwijking van het tweede lid kan aan een horeca-inrichtingen één keer per jaar een ontheffing sluitingstijd worden verleend voor een marathonopening.</text:p>
              </text:list-item>
            </text:list>
          </text:section>
          <text:section text:name="artikel_id1-3-2-2-6" text:style-name="artikel">
            <text:p text:style-name="artikel_kop_titel"><text:span text:style-name="artikel_kop_label">Artikel</text:span> <text:span text:style-name="artikel_kop_nr">6</text:span> Studentenvereniging Navigators, De Halte 83 Ede</text:p>
            <text:list text:style-name="id1-3-2-2-6-2">
              <text:list-item text:style-override="id1-3-2-2-6-2">
                <text:number>1.</text:number>
                <text:p text:style-name="al">De horeca-inrichting van Studentenvereniging Navigators dient op maandag en op woensdag tot en met zondag vanaf 24.00 uur tot 06.00 uur de volgende dag gesloten te zijn. De horeca-inrichting dient in de nacht van dinsdag op woensdag vanaf 02.00 uur tot 06.00 uur gesloten te zijn.</text:p>
              </text:list-item>
              <text:list-item text:style-override="id1-3-2-2-6-3">
                <text:number>2.</text:number>
                <text:p text:style-name="al">Twaalf keer per jaar kan aan deze horeca-inrichting een ontheffing sluitingstijd worden verleend om de horeca-inrichting tot 02.00 uur de volgende dag geopend te hebben. </text:p>
              </text:list-item>
              <text:list-item text:style-override="id1-3-2-2-6-4">
                <text:number>3.</text:number>
                <text:p text:style-name="al">In afwijking van het tweede lid kan aan de horeca-inrichting één keer per jaar een ontheffing sluitingstijd worden verleend voor een marathonopening.</text:p>
              </text:list-item>
            </text:list>
          </text:section>
          <text:section text:name="artikel_id1-3-2-2-7" text:style-name="artikel">
            <text:p text:style-name="artikel_kop_titel"><text:span text:style-name="artikel_kop_label">Artikel</text:span> <text:span text:style-name="artikel_kop_nr">7</text:span> Horecagelegenheden bij campings</text:p>
            <text:list text:style-name="id1-3-2-2-7-2">
              <text:list-item text:style-override="id1-3-2-2-7-2">
                <text:number>1.</text:number>
                <text:p text:style-name="al">Horecagelegenheden bij campings dienen de hele week vanaf 24.00 uur tot 06.00 uur gesloten te zijn.</text:p>
              </text:list-item>
              <text:list-item text:style-override="id1-3-2-2-7-3">
                <text:number>2.</text:number>
                <text:p text:style-name="al">Aan horeca-inrichtingen bij campings kan per seizoen maximaal 36 keer een ontheffing sluitingstijd worden verleend. Van deze 36 keer kan maximaal 26 keer een ontheffing sluitingstijd worden verleend om de horeca-inrichting tot 01.00 uur de volgende ochtend geopend te hebben en kan maximaal tien keer een ontheffing sluitingstijd worden verleend om de horeca-inrichting tot 02.00 uur de volgende ochtend geopend te hebben.</text:p>
              </text:list-item>
              <text:list-item text:style-override="id1-3-2-2-7-4">
                <text:number>3.</text:number>
                <text:p text:style-name="al">In afwijking van het tweede lid kan aan een horeca-inrichting één keer per seizoen een ontheffing sluitingstijd worden verleend voor een marathonopening in plaats van een ontheffing tot 02.00 uur de volgende ochtend.</text:p>
              </text:list-item>
            </text:list>
          </text:section>
          <text:section text:name="artikel_id1-3-2-2-8" text:style-name="artikel">
            <text:p text:style-name="artikel_kop_titel"><text:span text:style-name="artikel_kop_label">Artikel</text:span> <text:span text:style-name="artikel_kop_nr"> 8 Theeschenkerijen</text:span> </text:p>
            <text:p text:style-name="al">Theeschenkerijen dienen de hele week vanaf 18.00 uur tot 09.00 uur gesloten te zijn. </text:p>
          </text:section>
          <text:section text:name="artikel_id1-3-2-2-9" text:style-name="artikel">
            <text:p text:style-name="artikel_kop_titel"><text:span text:style-name="artikel_kop_label"> Artikel 9 Overige horeca-inrichtingen buiten het horecaconcentratiegebied Ede</text:span> </text:p>
            <text:list text:style-name="id1-3-2-2-9-2">
              <text:list-item text:style-override="id1-3-2-2-9-2">
                <text:number>1.</text:number>
                <text:p text:style-name="al">Overige horeca-inrichtingen buiten het horecaconcentratiegebied Ede dienen de hele week vanaf 02.00 uur tot 06.00 uur gesloten te zijn.</text:p>
              </text:list-item>
              <text:list-item text:style-override="id1-3-2-2-9-3">
                <text:number>2.</text:number>
                <text:p text:style-name="al">In afwijking van het eerste lid dient de horeca-inrichting op het adres Verlengde Parkweg 41-43 te Ede op maandag tot en met donderdag en op zondag vanaf 24.00 uur tot 06.00 uur gesloten te zijn.</text:p>
              </text:list-item>
              <text:list-item text:style-override="id1-3-2-2-9-4">
                <text:number>3.</text:number>
                <text:p text:style-name="al">Een keer per jaar kan aan een horeca-inrichting een ontheffing sluitingstijd worden verleend voor een marathonopening.</text:p>
              </text:list-item>
            </text:list>
          </text:section>
          <text:section text:name="artikel_id1-3-2-2-10" text:style-name="artikel">
            <text:p text:style-name="artikel_kop_titel"><text:span text:style-name="artikel_kop_label">Artikel</text:span> <text:span text:style-name="artikel_kop_nr">10</text:span> Ontheffingsmogelijkheden voor alle categorieën horeca-inrichtingen</text:p>
            <text:list text:style-name="id1-3-2-2-10-2">
              <text:list-item text:style-override="id1-3-2-2-10-2">
                <text:number>1.</text:number>
                <text:p text:style-name="al">Voor alle horeca-inrichtingen, met uitzondering van de coffeeshops en de theeschenkerijen, is tijdens de oudejaarsnacht zonder ontheffing een marathonopening toegestaan. </text:p>
              </text:list-item>
              <text:list-item text:style-override="id1-3-2-2-10-3">
                <text:number>2.</text:number>
                <text:p text:style-name="al">In zeer bijzondere gevallen kan aan horeca-inrichtingen die al een ontheffing hebben gekregen voor een marathonopening een ontheffing worden verleend voor een extra marathonopening. Dit wordt per geval beoordeeld door de burgemeester.</text:p>
              </text:list-item>
            </text:list>
          </text:section>
          <text:section text:name="artikel_id1-3-2-2-11" text:style-name="artikel">
            <text:p text:style-name="artikel_kop_titel"><text:span text:style-name="artikel_kop_label">Artikel</text:span> <text:span text:style-name="artikel_kop_nr"> 11 </text:span> Schenkverbod</text:p>
            <text:p text:style-name="al">Het is voor alle horeca-inrichtingen tijdens alle dagen van de week vanaf een kwartier voor sluitingstijd verboden om nog te schenken.</text:p>
          </text:section>
          <text:section text:name="artikel_id1-3-2-2-12" text:style-name="artikel">
            <text:p text:style-name="artikel_kop_titel"><text:span text:style-name="artikel_kop_label"> Artikel 12 Slotbepalingen</text:span> </text:p>
            <text:list text:style-name="id1-3-2-2-12-2">
              <text:list-item text:style-override="id1-3-2-2-12-2">
                <text:number>1.</text:number>
                <text:p text:style-name="al">Het Aanwijzingsbesluit sluitingstijden Ede wordt ingetrokken.</text:p>
              </text:list-item>
              <text:list-item text:style-override="id1-3-2-2-12-3">
                <text:number>2.</text:number>
                <text:p text:style-name="al">Dit besluit treedt in werking op de dag na die van bekendmaking.</text:p>
              </text:list-item>
              <text:list-item text:style-override="id1-3-2-2-12-4">
                <text:number>3.</text:number>
                <text:p text:style-name="al">Dit besluit wordt aangehaald als: Aanwijzingsbesluit sluitingstijden Ede 2023.</text:p>
              </text:list-item>
            </text:list>
          </text:section>
          <text:section text:name="artikel_id1-3-2-2-13" text:style-name="artikel">
            <text:p text:style-name="artikel_kop_titel"><text:span text:style-name="artikel_kop_label"> Bezwaarclausule </text:span> </text:p>
            <text:p text:style-name="al">Op grond van de Algemene wet bestuursrecht kunnen belanghebbenden gedurende zes weken na de datum van de bekendmaking van dit besluit schriftelijk bezwaar maken bij de burgemeester, ieder voor zover het zijn bevoegdheid betreft. Bezwaar maakt u:</text:p>
            <text:list text:style-name="id1-3-2-2-13-3">
              <text:list-item text:style-override="id1-3-2-2-13-3-1">
                <text:number>•</text:number>
                <text:p text:style-name="al">digitaal door met uw DigiD het formulier ‘bezwaarschrift indienen’ in te vullen op www.ede.nl/bezwaarmaken , of</text:p>
              </text:list-item>
              <text:list-item text:style-override="id1-3-2-2-13-3-2">
                <text:number>•</text:number>
                <text:p text:style-name="al">door een brief te sturen naar postbus 9022, 6710 HK Ede. </text:p>
              </text:list-item>
            </text:list>
          </text:section>
          <text:section text:name="artikel_id1-3-2-2-1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op 13 januari 2023, zaaknummer 20230112364596,</text:span></text:p>
            <text:p><text:span text:style-name="functie">de burgemeester,</text:span></text:p>
            <text:p><text:span text:style-name="functie"/></text:p>
            <text:p><text:span text:style-name="functie"/></text:p>
            <text:p><text:span text:style-name="functie">mr. L.J. Verhuls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65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lgemene Plaatselijke Verordening 2022]|[https://lokaleregelgeving.overheid.nl/CVDR687103/1</meta:user-defined>
    <meta:user-defined meta:name="OVERHEIDop.referentienummer">20230112364596</meta:user-defined>
    <meta:user-defined meta:name="DCTERMS.alternative">Aanwijzingsbesluit sluitingstijden Ede 2023</meta:user-defined>
    <dc:language>nl</dc:language>
    <meta:user-defined meta:name="OVERHEIDop.locatietype/OVERHEIDop.gebiedsmarkering">Gemeente</meta:user-defined>
    <meta:user-defined meta:name="DC.title">Aanwijzingsbesluit sluitingstijden Ede 2023</meta:user-defined>
    <meta:user-defined meta:name="DCTERMS.W3CDTF/DCTERMS.available">2023-01-18</meta:user-defined>
    <meta:user-defined meta:name="DCTERMS.W3CDTF/OVERHEIDop.jaargang">2023</meta:user-defined>
    <meta:user-defined meta:name="OVERHEIDop.publicationIssue">22651</meta:user-defined>
    <meta:user-defined meta:name="OVERHEIDop.betreftRegeling">CVDR691180_1</meta:user-defined>
    <meta:user-defined meta:name="OVERHEIDop.GmbID/DC.identifier">gmb-2023-22651</meta:user-defined>
    <meta:user-defined meta:name="xs:date/OVERHEIDop.startdatum">2023-01-18</meta:user-defined>
    <meta:user-defined meta:name="OVERHEIDop.versieInformatie"/>
  </office:meta>
</office:document-meta>
</file>