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OLFSKAMERWEG 4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Wolfskamerweg 46 Vught, plaatsen fietsenberging in de voortuin, Z23 – 261674.</text:p>
            <text:p text:style-name="common-al"/>
            <text:p text:style-name="common-al">De vergunning is verzonden 22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5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WOLFSKAMERWEG 46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509</meta:user-defined>
    <meta:user-defined meta:name="OVERHEIDop.GmbID/DC.identifier">gmb-2023-226509</meta:user-defined>
    <meta:user-defined meta:name="OVERHEIDop.versieInformatie"/>
  </office:meta>
</office:document-meta>
</file>