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lucht/lucht warmtepomp op dak, Wagenmaker 36, 3401TD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heeft de gemeente een aanvraag omgevingsvergunning ontvangen voor het plaatsen van lucht/lucht warmtepomp op dak aan de voorzijde van Wagenmaker 36, 3401 TD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april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04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2650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0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0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Plaatsen van lucht/lucht warmtepomp op dak, Wagenmaker 36, 3401TD IJsselstei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504</meta:user-defined>
    <meta:user-defined meta:name="OVERHEIDop.GmbID/DC.identifier">gmb-2023-226504</meta:user-defined>
    <meta:user-defined meta:name="OVERHEIDop.versieInformatie"/>
  </office:meta>
</office:document-meta>
</file>