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Vlaslaan rondom Buorskip te Beetsterzwaag</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Evenementenvergunning op de locatie parkeerterrein Vlaslaan rondom Buorskip te Beetsterzwaag. De aanvraag is geregistreerd onder zaaknummer Z2023-00002522. De aanvraag betreft:</text:p>
            <text:p text:style-name="common-al">Kermis van 2 t/m 4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5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Vlaslaan rondom Buorskip te Beetsterzwaag</meta:user-defined>
    <meta:user-defined meta:name="DCTERMS.W3CDTF/DCTERMS.available">2023-05-24</meta:user-defined>
    <meta:user-defined meta:name="DCTERMS.W3CDTF/OVERHEIDop.jaargang">2023</meta:user-defined>
    <meta:user-defined meta:name="OVERHEIDop.publicationIssue">226501</meta:user-defined>
    <meta:user-defined meta:name="OVERHEIDop.GmbID/DC.identifier">gmb-2023-226501</meta:user-defined>
    <meta:user-defined meta:name="OVERHEIDop.versieInformatie"/>
  </office:meta>
</office:document-meta>
</file>