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3 is een evenementenvergunning verleend aan muziekvereniging “Kunst Na Arbeid” voor het organiseren van een Taptoe te Groot-Ammers op zaterdag 1 juli van 12:30 uur tot 18:30 uur (Artikel 2:25 Algemene Plaatselijke Verordening en Evenementenbeleid Molenlanden 2021).</text:p>
            <text:p text:style-name="common-al">Locatie evenement: een veld van V.V. Groot-Ammers, De Boomgaard 1 te Groot-Ammers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4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0154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9</meta:user-defined>
    <meta:user-defined meta:name="OVERHEIDop.GmbID/DC.identifier">gmb-2023-226499</meta:user-defined>
    <meta:user-defined meta:name="OVERHEIDop.versieInformatie"/>
  </office:meta>
</office:document-meta>
</file>