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Milieuneutrale wijziging van de inrichting , Backer en Ruebweg 2 4825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759</text:p>
            <text:p text:style-name="common-al">
            <text:span text:style-name="nadrukvet">Ingekomen:</text:span> 17-05-2023</text:p>
            <text:p text:style-name="common-al">
            <text:span text:style-name="nadrukvet">Locatie:</text:span> Backer en Ruebweg 2 4825AA Breda</text:p>
            <text:p text:style-name="common-al">
            <text:span text:style-name="nadrukvet">Projectomschrijving:</text:span> een Milieuneutrale wijziging van de inr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49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9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9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2759</meta:user-defined>
    <meta:user-defined meta:name="DCTERMS.abstract">een Milieuneutrale wijziging van de inricht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een Milieuneutrale wijziging van de inrichting , Backer en Ruebweg 2 4825AA Breda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495</meta:user-defined>
    <meta:user-defined meta:name="OVERHEIDop.GmbID/DC.identifier">gmb-2023-226495</meta:user-defined>
    <meta:user-defined meta:name="OVERHEIDop.versieInformatie"/>
  </office:meta>
</office:document-meta>
</file>