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arallelweg (HDL01 L 1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(HDL01 L 1284), 5321 JA, Hedel. </text:p>
            <text:p text:style-name="common-al">De aanvraag is ontvangen op 11 mei 2023 en heeft betrekking op het bouwen van een bedrijfs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649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Parallelweg (HDL01 L 1284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491</meta:user-defined>
    <meta:user-defined meta:name="OVERHEIDop.GmbID/DC.identifier">gmb-2023-226491</meta:user-defined>
    <meta:user-defined meta:name="OVERHEIDop.versieInformatie"/>
  </office:meta>
</office:document-meta>
</file>