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WET GELUIDHINDER</text:p>
      <text:section text:name="zakelijke-mededeling_id1-3-2" text:style-name="zakelijke-mededeling">
        <text:section text:name="zakelijke-mededeling-tekst_id1-3-2-1" text:style-name="zakelijke-mededeling-tekst">
          <text:section text:name="tekst_id1-3-2-1-1" text:style-name="tekst">
            <text:p text:style-name="common-al">De staatssecretaris van Infrastructuur en Waterstaat maakt bekend dat zij bij besluit van 22 maart 2023, kenmerk MERGEFIELD LMV_nr BSV/23/00102, met toepassing van artikel 90, tweede, derde, vierde en vijfde lid, van de Wet geluidhinder, de ten hoogste toelaatbare waarde van de geluidsbelasting heeft vastgesteld die de gevels van woningen gelegen aan de wegen "Adsteeg, Aldenhofstraat, Berkenlaan, Brugstraat, Cartylshofstraat, Dorpstraat, Elsstraat, Fattenbergstraat, Haardboomstraat, Hobbelrade, Iepenlaan, Kupstraat, Labourestraat, Maastrichterlaan, Prins Mauritslaan, Schimmerterweg, Stationsstraat en Zandstraat" te Beek, gemeente Beek, vanwege de wegen "Adsteeg, Brugstraat, Dorpstraat, Kupstraat, Maastrichterlaan, Prins Mauritslaan, Schimmerterweg, Stationstraat, Wolfeynde en Zandstraat" mogen ondervinden. </text:p>
            <text:p text:style-name="common-al"/>
            <text:p text:style-name="common-al">Met toepassing van artikel 90, vijfde lid, van de Wet geluidhinder heeft zij bij voornoemd besluit tevens de maatregelen vastgesteld die strekken tot het terugbrengen van de geluidsbelasting, vanwege de wegen "Adsteeg, Brugstraat, Dorpstraat, Kupstraat, Maastrichterlaan, Prins Mauritslaan, Schimmerterweg, Stationstraat, Wolfeynde en Zandstraat", binnen de woningen voor zover niet wordt voldaan aan de in artikel 111b, derde lid, van de Wet geluidhinder genoemde binnenwaarde van 43 dB.</text:p>
            <text:p text:style-name="common-al"/>
            <text:p text:style-name="common-al">Het besluit en de daaraan ten grondslag liggende stukken liggen met ingang van 2 juni 2023 gedurende de bezwaartermijn ter inzage bij:</text:p>
            <text:p text:style-name="common-al">het gemeentehuis van de gemeente Beek in Beek gedurende zes weken van 9.00 uur tot 16.00 uur en;</text:p>
            <text:p text:style-name="common-al">het Bureau Sanering Verkeerslawaai (Steinhagenseweg 2d te Woerden) gedurende werkdagen van 8.30 uur tot 17.00 uur. Mocht u van deze laatste mogelijkheid gebruik willen maken dient u vooraf telefonisch contact op te nemen met het Bureau Sanering Verkeerslawaai (0348 – 487 450).</text:p>
            <text:p text:style-name="common-al"/>
            <text:p text:style-name="common-al">Tot het besluit behoort een lijst van de betrokken woningen met de daarbij vastgestelde ten hoogste toelaatbare waarde van de geluidsbelasting.</text:p>
            <text:p text:style-name="common-al"/>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
            <text:p text:style-name="common-al">De staatssecretaris van Infrastructuur en Waterstaat </text:p>
            <text:p text:style-name="common-al">p/a Bureau Sanering Verkeerslawaai</text:p>
            <text:p text:style-name="common-al">Postbus 97</text:p>
            <text:p text:style-name="common-al">3440 AB WOERDEN</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2648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48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48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xml/MC-DRP-Omgevmelding-Web-ZM.xml</meta:user-defined>
    <meta:user-defined meta:name="OVERHEID.Gemeente/DC.creator">Beek</meta:user-defined>
    <meta:user-defined meta:name="OVERHEIDop.Rubriek/DC.type">omgevingsmeld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PENBARE BEKENDMAKING WET GELUIDHINDER</meta:user-defined>
    <meta:user-defined meta:name="DCTERMS.W3CDTF/DCTERMS.available">2023-06-01</meta:user-defined>
    <meta:user-defined meta:name="DCTERMS.W3CDTF/OVERHEIDop.jaargang">2023</meta:user-defined>
    <meta:user-defined meta:name="OVERHEIDop.externeBijlage">Beschikking gemeente Beek|exb-2023-25534</meta:user-defined>
    <meta:user-defined meta:name="OVERHEIDop.externeBijlage">Saneringsprogramma B-lijst woningen gemeente Beek|exb-2023-25535</meta:user-defined>
    <meta:user-defined meta:name="OVERHEIDop.externeBijlage">UK-s formulier gemeente Beek|exb-2023-25536</meta:user-defined>
    <meta:user-defined meta:name="OVERHEIDop.externeBijlage"> Bijlage UKs formulier|exb-2023-25537</meta:user-defined>
    <meta:user-defined meta:name="OVERHEIDop.externeBijlage">Rapportage B-lijst woningen Beek incl. bijlagen|exb-2023-25538</meta:user-defined>
    <meta:user-defined meta:name="OVERHEIDop.externeBijlage">Rapportage B-lijst woningen Beek met bijlagen|exb-2023-25539</meta:user-defined>
    <meta:user-defined meta:name="OVERHEIDop.externeBijlage">Verkeersonderzoek Westelijke Mijnstreek 2017|exb-2023-25540</meta:user-defined>
    <meta:user-defined meta:name="OVERHEIDop.publicationIssue">226488</meta:user-defined>
    <meta:user-defined meta:name="OVERHEIDop.GmbID/DC.identifier">gmb-2023-226488</meta:user-defined>
    <meta:user-defined meta:name="OVERHEIDop.versieInformatie"/>
  </office:meta>
</office:document-meta>
</file>