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WONING, REGENTESSELAAN 102 (KAVEL 6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102 (kavel 6) te Heerenveen  (indieningsdatum 06-04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648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8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8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BOUWEN VAN EEN WONING, REGENTESSELAAN 102 (KAVEL 6) HEERENVE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480</meta:user-defined>
    <meta:user-defined meta:name="OVERHEIDop.GmbID/DC.identifier">gmb-2023-226480</meta:user-defined>
    <meta:user-defined meta:name="OVERHEIDop.versieInformatie"/>
  </office:meta>
</office:document-meta>
</file>