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seksinrichting - Voorstadslaan 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Exploitatievergunning seksinrichting (Voorstadslaan 4 A 6541 A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654</text:p>
            <text:p text:style-name="common-al">
            <text:span text:style-name="nadrukvet">Product: </text:span>Exploitatievergunning seksinricht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3 tot en met 27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seksinrichting - Voorstadslaan 4 A te Nijme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47</meta:user-defined>
    <meta:user-defined meta:name="OVERHEIDop.GmbID/DC.identifier">gmb-2023-22647</meta:user-defined>
    <meta:user-defined meta:name="OVERHEIDop.versieInformatie"/>
  </office:meta>
</office:document-meta>
</file>