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bedrijfsunits - Vlasveen 28 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/>
            <text:p text:style-name="last-al">
            <text:span text:style-name="nadrukvet">Besluit omgevingsvergunning Vlasveen 28 in Roden, het oprichten van bedrijfsunits,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2646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4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293</meta:user-defined>
    <meta:user-defined meta:name="DCTERMS.abstract">Gemeente Noordenveld - omgevingsvergunning - het oprichten van bedrijfsunits - Vlasveen 28 in Roden</meta:user-defined>
    <dc:language>nl</dc:language>
    <meta:user-defined meta:name="OVERHEIDop.locatietype/OVERHEIDop.gebiedsmarkering">Punt</meta:user-defined>
    <meta:user-defined meta:name="DC.title">Gemeente Noordenveld - omgevingsvergunning - het oprichten van bedrijfsunits - Vlasveen 28 in Roden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6460</meta:user-defined>
    <meta:user-defined meta:name="OVERHEIDop.GmbID/DC.identifier">gmb-2023-226460</meta:user-defined>
    <meta:user-defined meta:name="OVERHEIDop.versieInformatie"/>
  </office:meta>
</office:document-meta>
</file>