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-jarig jubileum SCG’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2 mei 2023</text:p>
            <text:p text:style-name="common-al"/>
            <text:p text:style-name="common-al">Aan SCG’18 is vergunning verleend voor de viering van het 5-jarig jubileum SCG’18, op het sportpark aan de Esscheweg 3 te Sint-Michielsgestel op vrijdag 30 juni 2023 en op zaterdag 1 juli 2023.   </text:p>
            <text:p text:style-name="common-al">Er is ontheffing verleend ex art. 35 van de Alcohol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64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15187</meta:user-defined>
    <dc:language>nl</dc:language>
    <meta:user-defined meta:name="OVERHEIDop.locatietype/OVERHEIDop.gebiedsmarkering">Adres</meta:user-defined>
    <meta:user-defined meta:name="DC.title">5-jarig jubileum SCG’18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56</meta:user-defined>
    <meta:user-defined meta:name="OVERHEIDop.GmbID/DC.identifier">gmb-2023-226456</meta:user-defined>
    <meta:user-defined meta:name="OVERHEIDop.versieInformatie"/>
  </office:meta>
</office:document-meta>
</file>