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rplaatsen van een bedrijfsgebouw, naast Zomerweg 24/24a, hoek Vriezendijk Den Ham, uiterlijke besluitdatum 11-07-2023, zaaknummer TR-2023-0001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0169</text:p>
            <text:p text:style-name="common-al">
            <text:span text:style-name="nadrukvet">Uiterlijke besluitdatum:</text:span> 11-07-2023</text:p>
            <text:p text:style-name="common-al">
            <text:span text:style-name="nadrukvet">Locatie:</text:span> naast Zomerweg 24/24a, hoek Vriezendijk Den Ham</text:p>
            <text:p text:style-name="common-al">
            <text:span text:style-name="nadrukvet">Projectomschrijving:</text:span> herplaatsen van een bedrijfsge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645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5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5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169</meta:user-defined>
    <meta:user-defined meta:name="DCTERMS.abstract">herplaatsen van een bedrijfsgebouw, het realiseren van 2 bedrijfswoningen en in-/uit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rplaatsen van een bedrijfsgebouw, naast Zomerweg 24/24a, hoek Vriezendijk Den Ham, uiterlijke besluitdatum 11-07-2023, zaaknummer TR-2023-000169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6450</meta:user-defined>
    <meta:user-defined meta:name="OVERHEIDop.GmbID/DC.identifier">gmb-2023-226450</meta:user-defined>
    <meta:user-defined meta:name="OVERHEIDop.versieInformatie"/>
  </office:meta>
</office:document-meta>
</file>