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teigers van 13 juni tot 7 juli aan Hoofdstraat 71 5528A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5-2023 een vergunning APV-Bijzondere wet verleend. De gemeente geeft hiermee toestemming voor het plaatsen van steigers van 13 juni tot 7 juli aan Hoofdstraat 71 5528AH Hoogeloon. Het kenmerk van de gemeente voor deze zaak is ZBLA2023-0001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4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115</meta:user-defined>
    <meta:user-defined meta:name="DCTERMS.abstract">plaatsen van steigers van 13 juni tot 7 juli</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steigers van 13 juni tot 7 juli aan Hoofdstraat 71 5528AH Hoogeloon</meta:user-defined>
    <meta:user-defined meta:name="DCTERMS.W3CDTF/DCTERMS.available">2023-05-24</meta:user-defined>
    <meta:user-defined meta:name="DCTERMS.W3CDTF/OVERHEIDop.jaargang">2023</meta:user-defined>
    <meta:user-defined meta:name="OVERHEIDop.publicationIssue">226447</meta:user-defined>
    <meta:user-defined meta:name="OVERHEIDop.GmbID/DC.identifier">gmb-2023-226447</meta:user-defined>
    <meta:user-defined meta:name="OVERHEIDop.versieInformatie"/>
  </office:meta>
</office:document-meta>
</file>