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an Speyckstraat 19 t/m 27 (on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an Speyckstraat 19 t/m 27 (oneven) te Venlo</text:span>
          </text:p>
            <text:p text:style-name="common-al">Voor het verwijderen van asbesthoudende materialen</text:p>
            <text:p text:style-name="common-al">Afrondingsbrief verzonden op 16 januari 2023</text:p>
            <text:p text:style-name="common-al">Kenmerk 2023-001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64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van Speyckstraat 19 t/m 27 (oneven) te Venlo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644</meta:user-defined>
    <meta:user-defined meta:name="OVERHEIDop.GmbID/DC.identifier">gmb-2023-22644</meta:user-defined>
    <meta:user-defined meta:name="OVERHEIDop.versieInformatie"/>
  </office:meta>
</office:document-meta>
</file>