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Gasthuisstraat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Gasthuisstraat 56, 5331 BL, Kerkdriel. </text:p>
            <text:p text:style-name="common-al">De aanvraag is ontvangen op 16 mei 2023 en heeft betrekking op het plaatsen van een overdekte winkelwagenopva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6430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430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430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Gasthuisstraat 56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6430</meta:user-defined>
    <meta:user-defined meta:name="OVERHEIDop.GmbID/DC.identifier">gmb-2023-226430</meta:user-defined>
    <meta:user-defined meta:name="OVERHEIDop.versieInformatie"/>
  </office:meta>
</office:document-meta>
</file>