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oornenburg 108 te Deventer nabij de ingang van de woning, kenmerk: 9179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oornenburg 10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oornenburg 10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oornenburg 10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me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me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42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2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2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oornenburg 10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oornenburg 108 te Deventer nabij de ingang van de woning, kenmerk: 91795-2023</meta:user-defined>
    <meta:user-defined meta:name="DCTERMS.W3CDTF/DCTERMS.available">2023-05-26</meta:user-defined>
    <meta:user-defined meta:name="OVERHEIDop.externeBijlage">Bijlage vkb Doornenburg 108 Deventer|exb-2023-25530</meta:user-defined>
    <meta:user-defined meta:name="DCTERMS.W3CDTF/OVERHEIDop.jaargang">2023</meta:user-defined>
    <meta:user-defined meta:name="OVERHEIDop.publicationIssue">226427</meta:user-defined>
    <meta:user-defined meta:name="OVERHEIDop.GmbID/DC.identifier">gmb-2023-226427</meta:user-defined>
    <meta:user-defined meta:name="OVERHEIDop.versieInformatie"/>
  </office:meta>
</office:document-meta>
</file>