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urwenense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1d, 5327 KT, Hurwenen. </text:p>
            <text:p text:style-name="common-al">De aanvraag is ontvangen op 10 mei 2023 en heeft betrekking op een aansluiting op het rioo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4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urwenen, Hurwenensestraat 1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422</meta:user-defined>
    <meta:user-defined meta:name="OVERHEIDop.GmbID/DC.identifier">gmb-2023-226422</meta:user-defined>
    <meta:user-defined meta:name="OVERHEIDop.versieInformatie"/>
  </office:meta>
</office:document-meta>
</file>