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PERCEEL A 1464 THV DILLENBURGLAAN, ANNA BIJNSSTRAAT 37 EN MARKIEZ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A 1464 thv Dillenburglaan, thv Anna Bijnsstraat 37 en Markiezaat Vught, kappen van drie dode bomen, Z23-2637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642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2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2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INGEKOMEN AANVRAAG OMGEVINGSVERGUNNING KAPPEN –PERCEEL A 1464 THV DILLENBURGLAAN, ANNA BIJNSSTRAAT 37 EN MARKIEZAAT VUGH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6420</meta:user-defined>
    <meta:user-defined meta:name="OVERHEIDop.GmbID/DC.identifier">gmb-2023-226420</meta:user-defined>
    <meta:user-defined meta:name="OVERHEIDop.versieInformatie"/>
  </office:meta>
</office:document-meta>
</file>