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ssenberg naast huisnummer 18, 4707RL Roosendaal (kadastraal bekend gemeente Roosendaal en Nispen, sectie R, perceelnummers 01266 en 0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ssenberg naast huisnummer 18, 4707RL Roosendaal (kadastraal bekend gemeente Roosendaal en Nispen, sectie R, perceelnummers 01266 en 01267)</text:p>
            <text:p text:style-name="common-al">
            <text:span text:style-name="nadrukvet">Omschrijving :</text:span>het oprichten van een woning</text:p>
            <text:p text:style-name="common-al">
            <text:span text:style-name="nadrukvet">Registratienummer :</text:span>2023-001882</text:p>
            <text:p text:style-name="common-al">
            <text:span text:style-name="nadrukvet">Datum aanvraag :</text:span>17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41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1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1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</meta:user-defined>
    <dc:language>nl</dc:language>
    <meta:user-defined meta:name="OVERHEIDop.locatietype/OVERHEIDop.gebiedsmarkering">Vlak</meta:user-defined>
    <meta:user-defined meta:name="DC.title">Ingediende aanvraag voor een Omgevingsvergunning op de locatie Passenberg naast huisnummer 18, 4707RL Roosendaal (kadastraal bekend gemeente Roosendaal en Nispen, sectie R, perceelnummers 01266 en 01267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414</meta:user-defined>
    <meta:user-defined meta:name="OVERHEIDop.GmbID/DC.identifier">gmb-2023-226414</meta:user-defined>
    <meta:user-defined meta:name="OVERHEIDop.versieInformatie"/>
  </office:meta>
</office:document-meta>
</file>