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ordragensestraat 50 en Wellsesteegje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50 en Wellsesteegje ong., 5324 JM, Ammerzoden. </text:p>
            <text:p text:style-name="common-al">De aanvraag is ontvangen op 12 mei 2023 en heeft betrekking op het aanvragen van nieuwe adressen voor het bedrijf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640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Wordragensestraat 50 en Wellsesteegje ong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409</meta:user-defined>
    <meta:user-defined meta:name="OVERHEIDop.GmbID/DC.identifier">gmb-2023-226409</meta:user-defined>
    <meta:user-defined meta:name="OVERHEIDop.versieInformatie"/>
  </office:meta>
</office:document-meta>
</file>