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ijbehorend bouwwerk en het kappen van 3 bomen aan Govert van Wijnkade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0</text:p>
                    <text:p text:style-name="table_al">3144ED</text:p>
                  </table:table-cell>
                  <table:table-cell table:style-name="entry" table:number-rows-spanned="1" table:number-columns-spanned="1">
                    <text:p text:style-name="table_al">Plaatsen bijbehorend bouwwerk en kappen 3 bomen</text:p>
                  </table:table-cell>
                  <table:table-cell table:style-name="entry" table:number-rows-spanned="1" table:number-columns-spanned="1">
                    <text:p text:style-name="table_al">Bouwen, kappen, 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40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0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0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plaatsen van een bijbehorend bouwwerk en het kappen van 3 bomen aan Govert van Wijnkade 10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408</meta:user-defined>
    <meta:user-defined meta:name="OVERHEIDop.GmbID/DC.identifier">gmb-2023-226408</meta:user-defined>
    <meta:user-defined meta:name="OVERHEIDop.versieInformatie"/>
  </office:meta>
</office:document-meta>
</file>