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 (WIJZIGING OP EEN VERLEENDE VERGUNNING) SCHOTERLANDSEWEG 3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(wijziging op een verleende vergunning) op het perceel Schoterlandseweg 3 te Nieuwehorne  (22-05-2023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639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39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39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BIJGEBOUW (WIJZIGING OP EEN VERLEENDE VERGUNNING) SCHOTERLANDSEWEG 3 NIEUWEHORN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397</meta:user-defined>
    <meta:user-defined meta:name="OVERHEIDop.GmbID/DC.identifier">gmb-2023-226397</meta:user-defined>
    <meta:user-defined meta:name="OVERHEIDop.versieInformatie"/>
  </office:meta>
</office:document-meta>
</file>