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splitsen van de woning, Hoogstraat 359 565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19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59 5654NC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2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3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219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Besluit op aanvraag reguliere omgevingsvergunning: splitsen van de woning, Hoogstraat 359 5654NC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94</meta:user-defined>
    <meta:user-defined meta:name="OVERHEIDop.GmbID/DC.identifier">gmb-2023-226394</meta:user-defined>
    <meta:user-defined meta:name="OVERHEIDop.versieInformatie"/>
  </office:meta>
</office:document-meta>
</file>