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Lente Braderie’ op 10 juni 2023 en 11 juni 2023 op het parkeerterrein aan P.J. Troeistraweg 6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mei 2023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voor het houden van het evenement ‘Lente Braderie’ op 10 juni 2023 van 10:00 tot 21:00 uur en 11juni 2023 van 10:00 tot 20:00 uur, op het parkeerterrein aan de P.J. Troeistraweg 6A (datum van het besluit 16 mei 2023), 3144 CX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39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Lente Braderie’ op 10 juni 2023 en 11 juni 2023 op het parkeerterrein aan P.J. Troeistraweg 6A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392</meta:user-defined>
    <meta:user-defined meta:name="OVERHEIDop.GmbID/DC.identifier">gmb-2023-226392</meta:user-defined>
    <meta:user-defined meta:name="OVERHEIDop.versieInformatie"/>
  </office:meta>
</office:document-meta>
</file>