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Opening Hollandse Kust Zuid”, locatie: Kennemerstrand 80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Opening Hollandse Kust Zuid”, op 28 september 2023 van 09:00 tot 22:00 uur en 29 september 2023 van 09:00 tot 18:00 uur, locatie: Kennemerstrand 802 (16/05/2023) 4487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63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4872-2023</meta:user-defined>
    <dc:language>nl</dc:language>
    <meta:user-defined meta:name="OVERHEIDop.locatietype/OVERHEIDop.gebiedsmarkering">Punt</meta:user-defined>
    <meta:user-defined meta:name="DC.title">Ingediende aanvraag evenementenvergunning: “Opening Hollandse Kust Zuid”, locatie: Kennemerstrand 802 te IJmui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388</meta:user-defined>
    <meta:user-defined meta:name="OVERHEIDop.GmbID/DC.identifier">gmb-2023-226388</meta:user-defined>
    <meta:user-defined meta:name="OVERHEIDop.versieInformatie"/>
  </office:meta>
</office:document-meta>
</file>